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motie te doen plaatsvinden op 19 mei 2015: </text:p>
        <text:p text:style-name="ifm_p_mt.3.38mm_ifm">Voorstel van wet van het lid Oskam tot wijziging van Boek 6 van het Burgerlijk Wetboek in verband met de verruiming van de aansprakelijkheid van ouders voor gedragingen van minderjarigen vanaf de leeftijd van veertien jaar (30519); </text:p>
        <text:p text:style-name="ifm_p_mt.3.38mm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33615); </text:p>
        <text:p text:style-name="ifm_p_mt.3.38mm_ifm">Motie van het lid Koffeman (PvdD) c.s. inzake het stellen van een wettelijk kader waarin grondgebondenheid een duidelijke relatie kent met weidegang (33979, Q); </text:p>
        <text:p>b. de plenaire behandeling van de volgende hamerstukken te doen plaatsvinden op 19 mei 2015: </text:p>
        <text:p text:style-name="ifm_p_mt.3.38mm_ifm">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33775); </text:p>
        <text:p text:style-name="ifm_p_mt.3.38mm_ifm">Wijziging van de Pensioenwet en de Wet verplichte beroepspensioenregeling in verband met verbetering van de pensioencommunicatie (Wet pensioencommunicatie) (34008); </text:p>
        <text:p>c. de plenaire behandeling van de volgende wetsvoorstellen te doen plaatsvinden op 26 mei 2015: </text:p>
        <text:p text:style-name="ifm_p_mt.3.38mm_ifm">Wijziging van de Wet op de vennootschapsbelasting 1969 en enige andere wetten in verband met de modernisering van de vennootschapsbelastingplicht voor overheidsondernemingen (Wet modernisering Vpb-plicht overheidsondernemingen) (34003); </text:p>
        <text:p text:style-name="ifm_p_mt.3.38mm_ifm">Wijziging van de Wet op het primair onderwijs en de Wet op de expertisecentra in verband met het regelen van de mogelijkheid een deel van het onderwijs te geven in de Engelse, Duitse of Franse taal (34031); </text:p>
        <text:p text:style-name="ifm_p_mt.3.38mm_ifm">Samenvoeging van de gemeenten Bussum, Muiden en Naarden en wijziging van de grens met de gemeente Weesp (34075); </text:p>
        <text:p>d. het voorbereidend onderzoek van het volgende wetsvoorstel door de vaste commissie voor Veiligheid en Justitie te doen plaatsvinden op 26 mei 2015: </text:p>
        <text:p text:style-name="ifm_p_mt.3.38mm_ifm">Wijziging van de Boeken 6 en 7 van het Burgerlijk Wetboek, in verband met verduidelijking van het toepassingsbereik van de koopregels van titel 7.1 BW (34071); </text:p>
        <text:p>e. het voorbereidend onderzoek van het volgende wetsvoorstel door de vaste commissie voor Immigratie en Asiel/JBZ-Raad te doen plaatsvinden op 23 juni 2015: </text:p>
        <text:p text:style-name="ifm_p_mt.3.38mm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34088).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041). </text:p>
        <text:p>Dit wetsvoorstel zal in handen worden gesteld van de desbetreffende commissie; </text:p>
        <text:p>2. de volgende regeringsmissives: </text:p>
        <text:p text:style-name="ifm_p_mt.3.38mm_ifm">een, van de minister van Buitenlandse Zaken, inzake stand van zaken implementatie richtlijnen in eerste kwartaal 2015 (griffienr. 157174); </text:p>
        <text:p text:style-name="ifm_p_mt.3.38mm_ifm">een, van alsvoren, ten geleide van een fiche die werd opgesteld door de werkgroep Beoordeling Nieuwe Commissievoorstellen inzake Mededeling en richtlijnen Fiscale transparantie ter bestrijding van belastingontduiking en -ontwijking (griffienr. 157175); </text:p>
        <text:p text:style-name="ifm_p_mt.3.38mm_ifm">een, van alsvoren, ten geleide van het verslag extra Europese Raad van 23 april 2015 (griffienr. 157080.02); </text:p>
        <text:p text:style-name="ifm_p_mt.3.38mm_ifm">een, van alsvoren, ten geleide van het verslag Raad Buitenlandse Zaken van 20 april 2015 (griffienr. 157171.01); </text:p>
        <text:p text:style-name="ifm_p_mt.3.38mm_ifm">een, van alsvoren, ten geleide van het verslag van de Raad Algemene Zaken van 21 april 2015 (griffienr. 157074.03); </text:p>
        <text:p text:style-name="ifm_p_mt.3.38mm_ifm">een, van alsvoren, houdende goedkeuring van het op 20 januari 2015 te Brussel tot stand gekomen verdrag over de Benelux Interparlementaire Assemblee (Trb. 2015, 23), alsmede een toelichtende nota bij het verdrag (griffienr. 157194); </text:p>
        <text:p text:style-name="ifm_p_mt.3.38mm_ifm">een, van alsvoren, houdende mededeling van de op 17 maart 2014 te Cotonou tot stand gekomen 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Trb. 2015, 61) (griffienr. 157195); </text:p>
        <text:p text:style-name="ifm_p_mt.3.38mm_ifm">een, van alsvoren, ten geleide van Rapportage 2014 - Internationale Mensenrechtenprocedures (griffienr. 157197); </text:p>
        <text:p text:style-name="ifm_p_mt.3.38mm_ifm">een, van alsvoren, inzake voornemen tot het sluiten van uitvoeringsverdragen (griffienr. 157211); </text:p>
        <text:p text:style-name="ifm_p_mt.3.38mm_ifm">een, van alsvoren, inzake Wijzigingen van de Bijlage bij het Protocol van 1997 tot wijziging van het Internationale Verdrag ter voorkoming van verontreiniging door schepen, 1973, zoals gewijzigd door het Protocol van 1978 daarbij; Londen, 17 oktober 2014 (griffienr. 157207); </text:p>
        <text:p text:style-name="ifm_p_mt.3.38mm_ifm">een, van alsvoren, inzake briefwisseling houdende een verdrag tussen het Koninkrijk der Nederlanden, ten behoeve van Sint Maarten, en de Organisatie der Verenigde Naties voor Onderwijs, Wetenschap en Cultuur (UNESCO) betreffende de tiende zitting van de intergouvernementele coördinatiegroep van de Intergouvernementele Oceanografische Commissie (IOC) voor het waarschuwingssysteem voor tsunami's en andere kustbedreigingen voor de Caribische en aangrenzende regio's, Philipsburg, Sint Maarten, van 19 tot 21 mei 2015; Parijs, 10 april 2015 (griffienr. 157208); </text:p>
        <text:p text:style-name="ifm_p_mt.3.38mm_ifm">een, van alsvoren, inzake Wijzigingen van de Bijlagen I en III bij het Internationaal Verdrag ter voorkoming van verontreiniging door schepen, 1973, zoals gewijzigd door het Protocol van 1978 daarbij; Londen, 17 oktober 2014 (griffienr. 157209); </text:p>
        <text:p text:style-name="ifm_p_mt.3.38mm_ifm">een, van alsvoren, inzake Wijzigingen van het Internationaal Verdrag voor de beveiliging van mensenlevens op zee; Londen, 1 november 1974 (griffienr. 157210); </text:p>
        <text:p text:style-name="ifm_p_mt.3.38mm_ifm">een, van alsvoren, inzake verdrag over de status en werkzaamheden van de Internationale Commissie voor Vermiste Personen; Brussel, 15 december 2014 (griffienr. 157220); </text:p>
        <text:p text:style-name="ifm_p_mt.3.38mm_ifm">een, van alsvoren, inzake notawisseling houdende een verdrag tot wijziging van artikel 15 van het Gastlandverdrag tussen het Koninkrijk der Nederlanden en de Internationale Organisatie voor Ontwikkelingsrecht met betrekking tot onderdanen en ingezetenen van het gastland; Rome, 10 april 2015 (griffienr. 157224); </text:p>
        <text:p text:style-name="ifm_p_mt.3.38mm_ifm">een, van alsvoren, inzake Protocol tot wijziging van de Euromediterrane luchtvaartovereenkomst tussen de Europese Unie en haar lidstaten, enerzijds, en de regering van de Staat Israël, anderzijds, teneinde rekening te houden met de toetreding van de Republiek Kroatië tot de Europese Unie; Brussel, 19 februari 2015 (griffienr. 157225); </text:p>
        <text:p text:style-name="ifm_p_mt.3.38mm_ifm">een, van alsvoren, inzake adviesaanvraag over autonome wapensystemen (griffienr. 157223); </text:p>
        <text:p text:style-name="ifm_p_mt.3.38mm_ifm">een, van alsvoren, ten geleide van de geannoteerde agenda Raad Buitenlandse Zaken van 18 mei 2015 (griffienr. 157222); </text:p>
        <text:p text:style-name="ifm_p_mt.3.38mm_ifm">een, van de minister voor Buitenlandse Handel en Ontwikkelingssamenwerking, ten geleide van de geannoteerde agenda voor de Raad Buitenlandse Zaken Handel op 7 mei 2015 (griffienr. 157171); </text:p>
        <text:p text:style-name="ifm_p_mt.3.38mm_ifm">een, van de minister van Onderwijs, Cultuur en Wetenschap, ten geleide van het advies "MKB en hogescholen; partners in innovatie" van de Adviesraad voor Wetenschap, Technologie en Innovatie (griffienr. 157206); </text:p>
        <text:p text:style-name="ifm_p_mt.3.38mm_ifm">een, van de staatssecretaris van Onderwijs, Cultuur en Wetenschap, ten geleide van het jaarverslag College voor Toetsen en Examens 2014 en van het rapport "Evaluatie College voor Examens" (griffienr. 157200); </text:p>
        <text:p text:style-name="ifm_p_mt.3.38mm_ifm">een, van de minister van Financiën, ten geleide van de geannoteerde agenda voor de Eurogroep en Ecofin-Raad van 11 en 12 mei 2015 te Brussel (griffienr. 157172); </text:p>
        <text:p text:style-name="ifm_p_mt.3.38mm_ifm">een, van de minister van Financiën, ten geleide van het verslag van de Eurogroep en informele Ecofin-Raad van 24 en 25 april 2015 te Riga (griffienr. 157113.01); </text:p>
        <text:p text:style-name="ifm_p_mt.3.38mm_ifm">een, van de staatssecretaris van Financiën, inzake uitstelbericht vragen "Raming van effecten van belasting- en inkomenspolitiek mede aan de hand van de lastendruk" in het kader van het Belastingplan 2015 (griffienr. 156905.01); </text:p>
        <text:p text:style-name="ifm_p_mt.3.38mm_ifm">een, van de staatssecretaris van Infrastructuur en Milieu en de minister van Economische Zaken, inzake consultatie revisie Europese emissiehandelssysteem (griffienr. 157193); </text:p>
        <text:p text:style-name="ifm_p_mt.3.38mm_ifm">een, van de minister van Volksgezondheid, Welzijn en Sport, inzake Beschikbaarheidbijdrage medische vervolgopleidingen (griffienr. 157198); </text:p>
        <text:p text:style-name="ifm_p_mt.3.38mm_ifm">een, van alsvoren, inzake Beschikbaarheidbijdrage ambulancehelikopter Friese Waddeneilanden (griffienr. 157199); </text:p>
        <text:p text:style-name="ifm_p_mt.3.38mm_ifm">een, van alsvoren, inzake voorhang verdaging toepassing mbi medisch specialistische zorg 2014 (griffienr. 157212).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Basispakket zorgverzekering; uitgavenbeheersing in de zorg deel 3 (griffienr. 157176); </text:p>
        <text:p text:style-name="ifm_p_mt.3.38mm_ifm">een, van alsvoren, inzake aanbevelingslijst voor een collegelid van de Algemene Rekenkamer (griffienr. 157166). </text:p>
        <text:p>De Voorzitter stelt voor deze missives voor kennisgeving aan te nemen. De bijlagen zijn neergelegd op de afdeling inhoudelijke ondersteuning ter inzage voor de leden; </text:p>
        <text:p>4. de volgende geschriften: </text:p>
        <text:p text:style-name="ifm_p_mt.3.38mm_ifm">een, van R.v.G., inzake Artikel 6: 119 WB (griffienr. 157168); </text:p>
        <text:p text:style-name="ifm_p_mt.3.38mm_ifm">een, van T.B., inzake radeloos na meer dan 3,5 jaar echtscheidingsproblematiek (griffienr. 157202). </text:p>
        <text:p text:style-name="ifm_p_mt.3.38mm_ifm">Deze geschriften worden van belang geacht voor de leden van de vaste commissie voor Veiligheid en Justitie; </text:p>
        <text:p text:style-name="ifm_p_mt.3.38mm_ifm">een, van K.V. te S. (Duitsland), inzake alsvoren (griffienr. 156425.10); </text:p>
        <text:p text:style-name="ifm_p_mt.3.38mm_ifm">een, van J.O.A.D.S., inzake wetsvoorstel 33615 (Goedkeuringsverdrag met Duitsland) (griffienr. 156425.11). </text:p>
        <text:p text:style-name="ifm_p_mt.3.38mm_ifm">Deze geschriften worden van belang geacht voor de leden van de vaste commissie voor Financiën; </text:p>
        <text:p text:style-name="ifm_p_mt.3.38mm_ifm">een, van C.B. te A., inzake alcoholslot (griffienr. 153982.27). </text:p>
        <text:p text:style-name="ifm_p_mt.3.38mm_ifm">Dit geschrift wordt van belang geacht voor de leden van de vaste commissie voor Infrastructuur, Milieu en Ruimtelijke Ordening; </text:p>
        <text:p text:style-name="ifm_p_mt.3.38mm_ifm">een, van W.G., inzake wetsvoorstel 34083 (stapsgewijze verhoging van de AOW-leeftijd) (griffienr. 156290.17); </text:p>
        <text:p text:style-name="ifm_p_mt.3.38mm_ifm">een, van A.W. te B., inzake alsvoren (griffienr. 156290.19); </text:p>
        <text:p text:style-name="ifm_p_mt.3.38mm_ifm">een, van J.H.B.B., inzake behandeling van de versnelde AOW (griffienr. 156290.20); </text:p>
        <text:p text:style-name="ifm_p_mt.3.38mm_ifm">een, van J.J.K., inzake alsvoren (griffienr. 156290.21); </text:p>
        <text:p text:style-name="ifm_p_mt.3.38mm_ifm">een, van G.v.H., inzake alsvoren (griffienr. 156290.22); </text:p>
        <text:p text:style-name="ifm_p_mt.3.38mm_ifm">een, van H.L., inzake alsvoren (griffienr. 156290.23). </text:p>
        <text:p text:style-name="ifm_p_mt.3.38mm_ifm">Deze geschriften worden van belang geacht voor de leden van de vaste commissie voor Sociale Zaken en Werkgelegenheid; </text:p>
        <text:p text:style-name="ifm_p_mt.3.38mm_ifm">een, van K.I., inzake verwaarlozing kinderen (griffienr. 157203). </text:p>
        <text:p text:style-name="ifm_p_mt.3.38mm_ifm">Dit geschrift wordt van belang geacht voor de leden van de vaste commissies voor Sociale Zaken en Werkgelegenheid en voor Onderwijs, Cultuur en Wetenschap; </text:p>
        <text:p text:style-name="ifm_p_mt.3.38mm_ifm">een, van G.J. v.V., inzake zijn WW-uitkering (griffienr. 157173). </text:p>
        <text:p text:style-name="ifm_p_mt.3.38mm_ifm">Dit geschrift wordt van belang geacht voor de leden van de vaste commissies voor Sociale Zaken en Werkgelegenheid en voor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