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28 april 2015"/>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hoofdelijke stemming over het volgende wetsvoorstel te doen plaatsvinden op 28 april 2015: </text:p>
        <text:p text:style-name="ifm_p_mt.3.38mm_ifm">Voorstel van wet van het lid Schouw houdende verklaring dat er grond bestaat een voorstel in overweging te nemen tot verandering in de Grondwet, strekkende tot de deconstitutionalisering van de benoeming van de commissaris van de Koning en de burgemeester (33239); </text:p>
        <text:p>b. de plenaire behandeling van het volgende hamerstuk te doen plaatsvinden op 28 april 2015: </text:p>
        <text:p text:style-name="ifm_p_mt.3.38mm_ifm">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34049); </text:p>
        <text:p>c. het voorbereidend onderzoek van de volgende wetsvoorstellen door de vaste commissies voor Buitenlandse Zaken, Defensie en Ontwikkelingssamenwerking en voor Europese Zaken te doen plaatsvinden op 28 april 2015: </text:p>
        <text:p text:style-name="ifm_p_mt.3.38mm_ifm">Goedkeuring van de op 27 juni 2014 te Brussel tot stand gekomen Associatieovereenkomst tussen de Europese Unie en de Europese Gemeenschap voor Atoomenergie en haar lidstaten, enerzijds, en de Republiek Moldavië, anderzijds (Trb. 2014, 207) (34114); </text:p>
        <text:p text:style-name="ifm_p_mt.3.38mm_ifm">Goedkeuring van de op 27 juni 2014 te Brussel tot stand gekomen Associatieovereenkomst tussen de Europese Unie en de Europese Gemeenschap voor Atoomenergie en haar lidstaten, enerzijds, en Georgië, anderzijds (Trb. 2014, 210) (34115); </text:p>
        <text:p text:style-name="ifm_p_mt.3.38mm_ifm">Goedkeuring van de op 27 juni 2014 te Brussel tot stand gekomen Associatieovereenkomst tussen de Europese Unie en de Europese Gemeenschap voor Atoomenergie en haar lidstaten, enerzijds, en Oekraïne, anderzijds (Trb. 2014, 160) (34116); </text:p>
        <text:p>d. de voortzetting van de plenaire behandeling van de Algemene Europese Beschouwingen te doen plaatsvinden op 19 mei 2015; </text:p>
        <text:p>e. de plenaire behandeling van het volgende wetsvoorstel te doen plaatsvinden op 19 mei 2015: </text:p>
        <text:p text:style-name="ifm_p_mt.3.38mm_ifm">Goedkeuring van het op 24 juni 2013 te Straatsburg tot stand gekomen Protocol nr. 15 tot wijziging van het Verdrag tot bescherming van de rechten van de mens en de fundamentele vrijheden (Trb. 2013, 130) (33873 (R202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Zorgverzekeringswet in verband met verbetering van de maatregelen bij niet-betalen van de premie en de bestuursrechtelijke premie en enkele andere wijzigingen (verbetering wanbetalersmaatregelen) (33683); </text:p>
        <text:p text:style-name="ifm_p_mt.3.38mm_ifm">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33775); </text:p>
        <text:p text:style-name="ifm_p_mt.3.38mm_ifm">Wijziging van de Boeken 6 en 7 van het Burgerlijk Wetboek, in verband met verduidelijking van het toepassingsbereik van de koopregels van titel 7.1 BW (34071); </text:p>
        <text:p text:style-name="ifm_p_mt.3.38mm_ifm">Aanpassing van diverse BES-onderwijswetten inzake het vervallen van de RMC-functie met betrekking tot voortijdig schoolverlaten in Caribisch Nederland (34144). </text:p>
        <text:p>Deze wetsvoorstellen zullen in handen worden gesteld van de desbetreffende commissies; </text:p>
        <text:p>2. de volgende regeringsmissives: </text:p>
        <text:p text:style-name="ifm_p_mt.3.38mm_ifm">een, van de minister van Buitenlandse Zaken, ten geleide van de adviesaanvragen aan de AIV (griffienr. 157104); </text:p>
        <text:p text:style-name="ifm_p_mt.3.38mm_ifm">een, van alsvoren, inzake schriftelijk overleg Raad Algemene Zaken van 21 april 2015 (griffienr. 157074.02); </text:p>
        <text:p text:style-name="ifm_p_mt.3.38mm_ifm">een, van alsvoren, inzake kabinetsappreciatie Europees Nabuurschapsbeleid (griffienr. 157109); </text:p>
        <text:p text:style-name="ifm_p_mt.3.38mm_ifm">een, van alsvoren, inzake maatregelen ATCM XXXVII - 1 t/m XXXVII-16 van 2014 bij het Verdrag inzake Antarctica; Washington, 1 december 1959 (griffienr. 157124); </text:p>
        <text:p text:style-name="ifm_p_mt.3.38mm_ifm">een, van alsvoren, inzake overeenkomst tussen de Regeringen van de Benelux-staten en de Regering van de Republiek Kazachstan inzake de afschaffing van de visumplicht voor houders van diplomatieke paspoorten; Brussel, 2 maart 2015 (griffienr. 157123); </text:p>
        <text:p text:style-name="ifm_p_mt.3.38mm_ifm">een, van alsvoren, ten geleide van fiche 1: Mededeling Kaderrichtlijn water en de Richtlijn overstromingsrisico's (griffienr. 157112); </text:p>
        <text:p text:style-name="ifm_p_mt.3.38mm_ifm">een, van alsvoren, ten geleide van het verslag gezamenlijke Raad Buitenlandse Zaken en Justitie en Binnenlandse Zaken van 20 april 2015 en geannoteerde agenda buitengewone Europese Raad van 23 april 2015 (griffienr. 157080.01); </text:p>
        <text:p text:style-name="ifm_p_mt.3.38mm_ifm">een, van alsvoren, ten geleide van het verslag Europese Raad van 19 en 20 maart 2015 (griffienr. 156939.01); </text:p>
        <text:p text:style-name="ifm_p_mt.3.38mm_ifm">een, van de ministers van Buitenlandse Zaken, van Defensie en voor Buitenlandse Handel en Ontwikkelingssamenwerking, inzake schriftelijk overleg EUTM Somalië (griffienr. 156977.01); </text:p>
        <text:p text:style-name="ifm_p_mt.3.38mm_ifm">een, van de minister van Veiligheid en Justitie, ten geleide van het jaarverslag Rechtspraak 2014 (griffienr. 157128); </text:p>
        <text:p text:style-name="ifm_p_mt.3.38mm_ifm">een, van alsvoren, inzake uitstel kabinetsappreciatie Mededeling het EU-scorebord voor justitie 2015 (griffienr. 157114); </text:p>
        <text:p text:style-name="ifm_p_mt.3.38mm_ifm">een, van de staatssecretaris van Veiligheid en Justitie, ten geleide van het jaarverslag 2013 College van Toezicht collectieve beheersorganisaties Auteurs- en naburige rechten (griffienr. 157127); </text:p>
        <text:p text:style-name="ifm_p_mt.3.38mm_ifm">een, van alsvoren, inzake onderhandelingen gegevensbeschermingspakket (griffienr. 157160); </text:p>
        <text:p text:style-name="ifm_p_mt.3.38mm_ifm">een, van de minister van Binnenlandse Zaken en Koninkrijksrelaties, ten geleide van het Jaarverslag AIVD 2014 (griffienr. 157129); </text:p>
        <text:p text:style-name="ifm_p_mt.3.38mm_ifm">een, van de minister van Financiën, ten geleide van de geannoteerde agenda voor de Eurogroep en informele Ecofin-Raad van 24 en 25 april 2015 te Riga (griffienr. 157113).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Stimulering duurzame energieproductie (SDE+); Haalbaarheid en betaalbaarheid van beleidsdoelen (griffienr. 157103). </text:p>
        <text:p>De Voorzitter stelt voor deze missive voor kennisgeving aan te nemen. De bijlage is neergelegd op de afdeling inhoudelijke ondersteuning ter inzage voor de leden; </text:p>
        <text:p>4. de volgende geschriften: </text:p>
        <text:p text:style-name="ifm_p_mt.3.38mm_ifm">een, van M.S. te T, inzake IPKO Samenwerking Volksgezondheid (griffienr. 157102). </text:p>
        <text:p text:style-name="ifm_p_mt.3.38mm_ifm">Dit geschrift wordt van belang geacht voor de leden van de vaste commissie voor Koninkrijksrelaties; </text:p>
        <text:p text:style-name="ifm_p_mt.3.38mm_ifm">een, van F.B. te U., inzake IS (griffienr. 157135). </text:p>
        <text:p text:style-name="ifm_p_mt.3.38mm_ifm">Dit geschrift wordt van belang geacht voor de leden van de vaste commissie voor Buitenlandse Zaken, Defensie en Ontwikkelingssamenwerking; </text:p>
        <text:p text:style-name="ifm_p_mt.3.38mm_ifm">een, van W.P.M.v.L. te A.a.d.R., inzake aanpassing inkomstenbelasting (griffienr. 157134); </text:p>
        <text:p text:style-name="ifm_p_mt.3.38mm_ifm">een, van F.A.J.Th.K. te V., inzake verzoek tot herziening, alsmede klacht inzake ambtsovertreding (griffienr. 157121). </text:p>
        <text:p text:style-name="ifm_p_mt.3.38mm_ifm">Deze geschriften worden van belang geacht voor de leden van de vaste commissie voor Financiën; </text:p>
        <text:p text:style-name="ifm_p_mt.3.38mm_ifm">een, van H.D. inzake A.O.W. (griffienr. 156290.16); </text:p>
        <text:p text:style-name="ifm_p_mt.3.38mm_ifm">een, van A.d.B., inzake wetsvoorstel 34083 (versnelling stapsgewijze verhoging AOW-leeftijd) (griffienr. 156290.15). </text:p>
        <text:p text:style-name="ifm_p_mt.3.38mm_ifm">Deze geschriften worden van belang geacht voor de leden van de vast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5-26</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8</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