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Kappen, wegens verblijf buitenslands, in verband met deelname aan de Parlementaire Assemblee van de NAVO; </text:p>
        <text:p>Elzinga, wegens verblijf buitenslands; </text:p>
        <text:p>Ester en Engels, wegens ziekte. </text:p>
        <text:p>Deze mededeling wordt voor kennisgeving aangenomen. </text:p>
        <text:p>Vlietstra, wegens bezigheden elder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8</meta:user-defined>
    <meta:user-defined meta:name="OVERHEIDop.handelingenItemNummer">2</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