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Elektronische dienstverlening burgerlijke stand"/>
        <text:user-field-decl office:value-type="string" text:name="kamer" office:string-value="Eerste Kamer"/>
        <text:user-field-decl office:value-type="string" text:name="datum" office:string-value="7 oktober 2014"/>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Elektronische dienstverlening burgerlijke stand</text:h>
        <text:p>Aan de orde is <text:span text:style-name="ifm_span_font.bold_ifm">de stemming</text:span> in verband met het wetsvoorstel <text:span text:style-name="ifm_span_font.bold_ifm">Wijziging van Boek 1 van het Burgerlijk Wetboek en enige andere wetten in verband met de vereenvoudiging van en de invoering van een elektronische dienstverlening bij de burgerlijke stand (Wet elektronische dienstverlening burgerlijke stand) (</text:span><text:span text:style-name="ifm_span_font.bold_ifm">32444</text:span><text:span text:style-name="ifm_span_font.bold_ifm">)</text:span>. </text:p>
        <text:p>(Zie vergadering van 30 september 2014.)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Hoekstra</text:span> (CDA):</text:p>
        <text:p>Voorzitter. Het was een onverwacht geanimeerd debat vorige week, waarin we helder hebben gekregen wie in welke mentale staat en onder welke voorwaarden aangifte heeft gedaan van een geboren zoon of dochter. Daarnaast hebben we helder gekregen wat de voors en tegens waren van dit wetsvoorstel. In het bijzonder hebben we meer helderheid gekregen over de veiligheid. Dat was voor ons van cruciaal belang. </text:p>
        <text:p>Het is, denk ik, eerlijk om te zeggen dat we niet precies weten wat we niet weten. Veiligheid blijft een buitengewoon ingewikkeld ding, zeker op het gebied van ICT, maar we hebben gemeend het wetsvoorstel het voordeel van de twijfel te moeten geven. Vandaar dat wij voor het wetsvoorstel zullen stemmen. </text:p>
        <text:p text:style-name="ifm_p_mt.3.38mm_ifm">De <text:span text:style-name="ifm_span_font.bold_ifm">voorzitter</text:span>:</text:p>
        <text:p>Dank u wel, mijnheer Hoekstra.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PVV, de VVD, de PvdA, het CDA, de ChristenUnie, GroenLinks, de SP, D66, 50PLUS, de PvdD en de OSF voor dit wetsvoorstel hebben gestemd,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7</meta:user-defined>
    <meta:user-defined meta:name="DC.title">Stemming Elektronische dienstverlening burgerlijke 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15</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4-10-07</meta:user-defined>
    <meta:user-defined meta:name="OVERHEIDop.handelingenItemNummer">7</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