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Brinkman, wegens verblijf buitenslands; </text:p>
        <text:p>Holdijk, Lokin-Sassen en Sörense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2</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