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21 april 2015"/>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 </text:p>
        <text:p>Lijst van besluiten: </text:p>
        <text:p>De Voorzitter heeft na overleg met het College van Senioren besloten om: </text:p>
        <text:p>a. de stemmingen over het volgende wetsvoorstel en de volgende motie te doen plaatsvinden op 21 april 2015: </text:p>
        <text:p text:style-name="ifm_p_mt.3.38mm_ifm">Wijziging van de Wet veiligheidsonderzoeken in verband met het opnemen van een grondslag voor het doorberekenen van kosten verbonden aan het uitvoeren van veiligheidsonderzoeken alsmede enkele andere wijzigingen (33673); </text:p>
        <text:p text:style-name="ifm_p_mt.3.38mm_ifm">Motie van het lid Th. de Graaf (D66) c.s. over een beschouwing omtrent het doorberekenen van kosten van handelingen en diensten in het kader van de uitvoering van de overheidstaak en een aanzet van een afwegingskader (33673, D); </text:p>
        <text:p>b. de plenaire behandeling van de volgende hamerstukken te doen plaatsvinden op 21 april 2015: </text:p>
        <text:p text:style-name="ifm_p_mt.3.38mm_ifm">Implementatie van de richtlijn 2013/40/EU van het Europees Parlement en de Raad over aanvallen op informatiesystemen en ter vervanging van Kaderbesluit 2005/222/JBZ van de Raad (PbEU L 218/8) (34034); </text:p>
        <text:p text:style-name="ifm_p_mt.3.38mm_ifm">Raming der voor de Eerste Kamer in 2016 benodigde uitgaven, evenals aanwijzing en raming van de ontvangsten (CXIV, A); </text:p>
        <text:p>c. de plenaire behandeling van het volgende wetsvoorstel te doen plaatsvinden op 28 april 2015: </text:p>
        <text:p text:style-name="ifm_p_mt.3.38mm_ifm">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34045); </text:p>
        <text:p>d. de plenaire behandeling van het volgende wetsvoorstel te doen plaatsvinden op 19 mei 2015: </text:p>
        <text:p text:style-name="ifm_p_mt.3.38mm_ifm">Wijziging van de Postwet 2009 tot modernisering en flexibilisering van de universele postdienstverlening (modernisering UPD) (34024); </text:p>
        <text:p>e. de voortzetting van de plenaire behandeling van de Algemene Europese Beschouwingen te doen plaatsvinden op 1 juni 2015. </text:p>
        <text:h text:outline-level="3" text:style-name="title.kop">
          Lijst van ingekomen stukken, met de door de Voorzitter ter zake gedane voorstellen:
        </text:h>
        <text:p>1. de volgende regeringsmissives: </text:p>
        <text:p text:style-name="ifm_p_mt.3.38mm_ifm">een, van de minister van Buitenlandse Zaken, ten geleide van de adviesaanvragen aan de AIV (griffienr. 157104); </text:p>
        <text:p text:style-name="ifm_p_mt.3.38mm_ifm">een, van alsvoren, inzake schriftelijk overleg Raad Algemene Zaken van 21 april 2015 (griffienr. 157074.02); </text:p>
        <text:p text:style-name="ifm_p_mt.3.38mm_ifm">een, van alsvoren, inzake kabinetsappreciatie Europees Nabuurschapsbeleid (griffienr. 157109). </text:p>
        <text:p>De Voorzitter stelt voor deze missives voor kennisgeving aan te nemen. De bijlagen zijn neergelegd op de afdeling inhoudelijke ondersteuning ter inzage voor de leden; </text:p>
        <text:p>2 de volgende geschriften: </text:p>
        <text:p text:style-name="ifm_p_mt.3.38mm_ifm">een, van S.M.S., inzake nalatige minister Ploumen (griffienr. 157099). </text:p>
        <text:p text:style-name="ifm_p_mt.3.38mm_ifm">Dit geschrift wordt van belang geacht voor de leden van de vaste commissie voor Buitenlandse Zaken, Defensie en Ontwikkelingssamenwerking; </text:p>
        <text:p text:style-name="ifm_p_mt.3.38mm_ifm">een, van R.B. te B., inzake wetsvoorstel 34075 (Samenvoeging van de gemeenten Bussum, Muiden en Naarden en wijziging van de grens met de gemeente Weesp) (griffienr. 157088); </text:p>
        <text:p text:style-name="ifm_p_mt.3.38mm_ifm">een, van K.F., inzake zienswijze op wetsvoorstel 34075 (griffienr. 157088.03); </text:p>
        <text:p text:style-name="ifm_p_mt.3.38mm_ifm">een, van G.K., inzake alsvoren (griffienr. 157088.04). </text:p>
        <text:p text:style-name="ifm_p_mt.3.38mm_ifm">Deze geschriften worden van belang geacht voor de leden van de vaste commissie voor Binnenlandse Zaken en de Hoge Colleges van Staat/Algemene Zaken en Huis van de Koning; </text:p>
        <text:p text:style-name="ifm_p_mt.3.38mm_ifm">een, van G.W.L. te W., inzake Lensink/Staat der Nederlanden - schadevergoeding en vordering excuses (griffienr. 157095). </text:p>
        <text:p text:style-name="ifm_p_mt.3.38mm_ifm">Dit geschrift wordt van belang geacht voor de leden van de vaste commissies voor Financiën en voor Binnenlandse Zaken en de Hoge Colleges van Staat/Algemene Zaken en Huis van de Koning; </text:p>
        <text:p text:style-name="ifm_p_mt.3.38mm_ifm">een, van A.v.E., inzake bankierseed, bezwaar op vorm van eed (griffienr. 157084). </text:p>
        <text:p text:style-name="ifm_p_mt.3.38mm_ifm">Dit geschrift wordt van belang geacht voor de leden van de vaste commissie voor Financiën; </text:p>
        <text:p text:style-name="ifm_p_mt.3.38mm_ifm">een, van N.L.v.d.W. te H., inzake de behandeling van ouderen in de laatste jaren (griffienr. 157085).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5-26</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1</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14-2015</meta:user-defined>
    <meta:user-defined meta:name="OVERHEIDop.versieInformatie"/>
  </office:meta>
</office:document-meta>
</file>