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21 april 2015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ken</text:h>
        <text:p>Aan de orde is de behandeling van: </text:p>
        <text:p text:style-name="ifm_p_mt.3.38mm_ifm"><text:span text:style-name="ifm_span_font.bold_ifm">- de Raming der voor de Eerste Kamer in 2016 benodigde uitgaven, evenals aanwijzing en raming van de ontvangsten (CXIV);</text:span> </text:p>
        <text:p text:style-name="ifm_p_mt.3.38mm_ifm"><text:span text:style-name="ifm_span_font.bold_ifm">- het wetsvoorstel Implementatie van de richtlijn 2013/40/EU van het Europees Parlement en de Raad over aanvallen op informatiesystemen en ter vervanging van Kaderbesluit 2005/222/JBZ van de Raad (PbEU L 218/8) (34034).</text:span> </text:p>
        <text:p>De Raming en het wetsvoorstel worden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9-5</meta:user-defined>
    <meta:user-defined meta:name="DC.title">Behandeling van het wetsvoorstel Raming der voor de Eerste Kamer in 2016 benodigde uitgaven, evenals aanwijzing en raming van de ontvangsten (CXIV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5-26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XIV</meta:user-defined>
    <meta:user-defined meta:name="OVERHEIDop.behandeldDossier">34034</meta:user-defined>
    <meta:user-defined meta:name="DCTERMS.W3CDTF/OVERHEIDop.datumVergadering">2015-04-21</meta:user-defined>
    <meta:user-defined meta:name="OVERHEIDop.handelingenItemNummer">5</meta:user-defined>
    <meta:user-defined meta:name="OVERHEIDop.publicationIssue">2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