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14 april 2015"/>
        <text:user-field-decl office:value-type="string" text:name="kamercode" office:string-value="EK"/>
        <text:user-field-decl office:value-type="string" text:name="nummer" office:string-value="2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Sylvester, wegens bezigheden elders; </text:p>
        <text:p>Hermans, wegens persoonlijke omstandigheden; </text:p>
        <text:p>Essers, wegens verblijf buitenslands; </text:p>
        <text:p>Kuiper, Van Beek, Linthorst en Reynaers, wegens ziekte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28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5-04-29</meta:user-defined>
    <meta:user-defined meta:name="DCTERMS.W3CDTF/DCTERMS.issued">2015-04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4-14</meta:user-defined>
    <meta:user-defined meta:name="OVERHEIDop.handelingenItemNummer">2</meta:user-defined>
    <meta:user-defined meta:name="OVERHEIDop.publicationIssue">28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