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7 april 2015"/>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 te doen plaatsvinden op 7 april 2015: </text:p>
        <text:p text:style-name="ifm_p_mt.3.38mm_ifm">Wijziging van de begrotingsstaten van het Ministerie van Buitenlandse Zaken (V) voor het jaar 2014 (wijziging samenhangende met de Najaarsnota) (34085-V); </text:p>
        <text:p text:style-name="ifm_p_mt.3.38mm_ifm">Motie van het lid Van Strien c.s. over het verschaffen van duidelijkheid over de BNI cijfers van alle EU-lidstaten (34085-V, D); </text:p>
        <text:p>b. de plenaire behandeling van de volgende hamerstukken te doen plaatsvinden op 7 april 2015: </text:p>
        <text:p text:style-name="ifm_p_mt.3.38mm_ifm">Wijziging van de Politiewet 2012 (onderzoek in lichaam) (34013); </text:p>
        <text:p text:style-name="ifm_p_mt.3.38mm_ifm">Samenvoeging van de gemeenten Edam-Volendam en Zeevang (34074); </text:p>
        <text:p>c. het voorbereidend onderzoek van de volgende wetsvoorstellen door de vaste commissie voor Onderwijs, Cultuur en Wetenschap te doen plaatsvinden op 14 april 2015: </text:p>
        <text:p text:style-name="ifm_p_mt.3.38mm_ifm">Wijziging van de Wet op het primair onderwijs en de Wet op de expertisecentra in verband met het regelen van de mogelijkheid een deel van het onderwijs te geven in de Engelse, Duitse of Franse taal (34031); </text:p>
        <text:p text:style-name="ifm_p_mt.3.38mm_ifm">Wijziging van enige onderwijswetten in verband met het invoeren van de verplichting voor scholen zorg te dragen voor de sociale veiligheid op school (34130); </text:p>
        <text:p>d. het voorbereidend onderzoek van het volgende wetsvoorstel door de vaste commissie voor Veiligheid en Justitie te doen plaatsvinden op 14 april 2015 onder voorbehoud: </text:p>
        <text:p text:style-name="ifm_p_mt.3.38mm_ifm">Implementatie van de richtlijn 2013/40/EU van het Europees Parlement en de Raad over aanvallen op informatiesystemen en ter vervanging van Kaderbesluit 2005/222/JBZ van de Raad (PbEU L 218/8) (34034); </text:p>
        <text:p>e. het voorbereidend onderzoek van de volgende wetsvoorstellen door de vaste commissie voor Sociale Zaken en Werkgelegenheid te doen plaatsvinden op 21 april 2015: </text:p>
        <text:p text:style-name="ifm_p_mt.3.38mm_ifm">Aanpassing van enige arbeidsrechtelijke bepalingen die een belemmering kunnen vormen voor werknemers en ambtenaren die na de AOW-gerechtigde leeftijd willen blijven werken (Wet werken na de AOW-gerechtigde leeftijd) (34073); </text:p>
        <text:p text:style-name="ifm_p_mt.3.38mm_ifm">Wijziging van de Algemene Ouderdomswet, de Wet op de loonbelasting 1964 en de Wet verhoging AOW- en pensioenrichtleeftijd in verband met de versnelling van de stapsgewijze verhoging van de AOW-leeftijd (34083); </text:p>
        <text:p>f. het voorbereidend onderzoek van het volgende wetsvoorstel door de vaste commissie voor Economische Zaken te doen plaatsvinden op 28 april 2015: </text:p>
        <text:p text:style-name="ifm_p_mt.3.38mm_ifm">Regels omtrent windenergie op zee (Wet windenergie op zee) (34058); </text:p>
        <text:p>g. het voorbereidend onderzoek van het volgende wetsvoorstel door de vaste commissie voor Financiën te doen plaatsvinden op 28 april 2015: </text:p>
        <text:p text:style-name="ifm_p_mt.3.38mm_ifm">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100); </text:p>
        <text:p>h. de plenaire behandeling van het volgende wetsvoorstel te doen plaatsvinden op 19 mei 2015 onder voorbehoud: </text:p>
        <text:p text:style-name="ifm_p_mt.3.38mm_ifm">Wijziging van de Algemene Ouderdomswet, de Wet op de loonbelasting 1964 en de Wet verhoging AOW- en pensioenrichtleeftijd in verband met de versnelling van de stapsgewijze verhoging van de AOW-leeftijd (34083).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enige onderwijswetten in verband met het invoeren van de verplichting voor scholen zorg te dragen voor de sociale veiligheid op school (34130); </text:p>
        <text:p text:style-name="ifm_p_mt.3.38mm_ifm">Voorstel van wet van de leden Agnes Mulder en Nijboer tot wijziging van de Wet op het financieel toezicht en enkele andere wetten met het oog op een regelgevend kader voor kredietunies (Wet toezicht kredietunies) (33949). </text:p>
        <text:p>Deze wetsvoorstellen zullen in handen worden gesteld van de desbetreffende commissies; </text:p>
        <text:p>2. de volgende regeringsmissives: </text:p>
        <text:p text:style-name="ifm_p_mt.3.38mm_ifm">een, van de minister van Buitenlandse Zaken, houdende mededeling van het op 15 januari 2015 te Brussel tot stand gekomen Protocol bij de Kaderovereenkomst inzake partnerschap en samenwerking tussen de Europese Unie en haar lidstaten, enerzijds, en de Republiek der Filipijnen, anderzijds, teneinde rekening te houden met de toetreding van de Republiek Kroatië tot de Europese Unie (Trb. 2015, 49) (griffienr. 157031); </text:p>
        <text:p text:style-name="ifm_p_mt.3.38mm_ifm">een, van de staatssecretaris van Onderwijs, Cultuur en Wetenschap, ten geleide van het Werkprogramma 2015-2016 Rathenau Instituut (griffienr. 157024); </text:p>
        <text:p text:style-name="ifm_p_mt.3.38mm_ifm">een, van de staatssecretaris van Economische Zaken, ten geleide van de AMvB grondgebonden groei melkveehouderij (griffienr. 154172.13); </text:p>
        <text:p text:style-name="ifm_p_mt.3.38mm_ifm">een, van de minister van Volksgezondheid, Welzijn en Sport, inzake afschrift VSO Uitvoeringsbesluit Wkkgz (32402)(griffienr. 154168.07).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publicaties Verslag 2014 en Trendrapport open data 2015 (griffienr. 157028); </text:p>
        <text:p text:style-name="ifm_p_mt.3.38mm_ifm">een, van de directeur van het Kabinet van de Koning, houdende bekrachtiging door Z.M. de Koning van een aantal door de Staten-Generaal aangenomen wetsvoorstellen (griffienr. 157040). </text:p>
        <text:p>De Voorzitter stelt voor deze missives voor kennisgeving aan te nemen. De bijlagen zijn neergelegd op de afdeling inhoudelijke ondersteuning ter inzage voor de leden; </text:p>
        <text:p>4. de volgende geschriften: </text:p>
        <text:p text:style-name="ifm_p_mt.3.38mm_ifm">een, van H.V., inzake wetsvoorstel 33615 (nieuw belastingverdrag met Duitsland) (griffienr. 156425.08). </text:p>
        <text:p text:style-name="ifm_p_mt.3.38mm_ifm">Dit geschrift wordt van belang geacht voor de leden van de vaste commissie voor Financiën; </text:p>
        <text:p text:style-name="ifm_p_mt.3.38mm_ifm">een, van B.D., inzake ultrasoon piepgeluid dierenverdrijver (griffienr. 156998). </text:p>
        <text:p text:style-name="ifm_p_mt.3.38mm_ifm">Dit geschrift wordt van belang geacht voor de leden van de vaste commissie voor Infrastructuur, Milieu en Ruimtelijke Ordening; </text:p>
        <text:p text:style-name="ifm_p_mt.3.38mm_ifm">een, van J.H.P.S. te G., inzake A.O.W. pensioenwijziging (griffienr. 156290.07); </text:p>
        <text:p text:style-name="ifm_p_mt.3.38mm_ifm">een, van A.J.M.J. te B., inzake versnelde verhoging AOW-leeftijd (griffienr. 156290.06); </text:p>
        <text:p text:style-name="ifm_p_mt.3.38mm_ifm">een, van A.B. te R., inzake AOW-leeftijd (griffienr. 156290.08); </text:p>
        <text:p text:style-name="ifm_p_mt.3.38mm_ifm">een, van G.J. v.V., inzake bestedingsruimte (griffienr. 156999). </text:p>
        <text:p text:style-name="ifm_p_mt.3.38mm_ifm">Deze geschriften worden van belang geacht voor de leden van de vaste commissie voor Sociale Zaken en Werkgelegenheid; </text:p>
        <text:p text:style-name="ifm_p_mt.3.38mm_ifm">een, van H.V.T. te H., inzake verplichte bijdragen ziekenfonds (griffienr. 157001); </text:p>
        <text:p text:style-name="ifm_p_mt.3.38mm_ifm">een, van R.A. te L., inzake wetsvoorstel 32402 (Wet kwaliteit, klachten en geschillen zorg) (griffienr. 154168.08); </text:p>
        <text:p text:style-name="ifm_p_mt.3.38mm_ifm">een, van A.J.M. d.J.J. te U., inzake de 40.000 handtekeningenactie van medewerkers van het programma Spuiten en Slikken en de onterechte motie van wantrouwen tegen staatssecretaris Van Rijn (griffienr. 157025); </text:p>
        <text:p text:style-name="ifm_p_mt.3.38mm_ifm">een, van W.J., inzake wetsvoorstel 33509 (cliëntenrechten bij elektronische verwerking van gegevens) (griffienr. 156918.06). </text:p>
        <text:p text:style-name="ifm_p_mt.3.38mm_ifm">Deze geschriften worden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7-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7</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