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temming motie Suppletoire begroting Buitenlandse Zaken"/>
        <text:user-field-decl office:value-type="string" text:name="kamer" office:string-value="Eerste Kamer"/>
        <text:user-field-decl office:value-type="string" text:name="datum" office:string-value="7 april 2015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temming motie Suppletoire begroting Buitenlandse Zaken</text:h>
        <text:p>Aan de orde is <text:span text:style-name="ifm_span_font.bold_ifm">de stemming over een motie</text:span>, ingediend bij de behandeling van het wetsvoorstel <text:span text:style-name="ifm_span_font.bold_ifm">Wijziging van de begrotingsstaten van het Ministerie van Buitenlandse Zaken (V) voor het jaar 2014 (wijziging samenhangende met de Najaarsnota)</text:span>, </text:p>
        <text:p>te weten: </text:p>
        <text:list text:style-name="lijst">
          <text:list-item>
            <text:number>-</text:number>
            <text:p>de motie-Van Strien c.s. over het verschaffen van duidelijkheid over de bni-cijfers van alle EU-lidstaten (34085-V, letter D). </text:p>
          </text:list-item>
        </text:list>
        <text:p>(Zie vergadering van 31 maart 2015.) </text:p>
        <text:p text:style-name="ifm_p_mt.3.38mm_ifm">De <text:span text:style-name="ifm_span_font.bold_ifm">voorzitter</text:span>:</text:p>
        <text:p>Het woord is aan de heer Van Strien. </text:p>
        <text:p text:style-name="ifm_p_mt.3.38mm_ifm">De heer <text:span text:style-name="ifm_span_font.bold_ifm">Van Strien</text:span> (PVV):</text:p>
        <text:p>Voorzitter. De minister heeft een brief aangekondigd met nadere informatie over dit onderwerp. Dat is voor mijn fractie reden om de motie aan te houden. </text:p>
        <text:p text:style-name="ifm_p_mt.3.38mm_ifm">De <text:span text:style-name="ifm_span_font.bold_ifm">voorzitter</text:span>:</text:p>
        <text:p>Op verzoek van de heer Van Strien stel ik voor, zijn motie (34085-V, letter D) aan te houden. </text:p>
        <text:p>Daartoe wordt besloten. </text:p>
        <text:p>De vergadering wordt van 13.25 uur tot 13.30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7-5</meta:user-defined>
    <meta:user-defined meta:name="DC.title">Stemming motie Suppletoire begroting Buitenland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22</meta:user-defined>
    <meta:user-defined meta:name="DCTERMS.W3CDTF/DCTERMS.issued">2015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85-V;D</meta:user-defined>
    <meta:user-defined meta:name="OVERHEIDop.behandeldDossier">34085-V;D</meta:user-defined>
    <meta:user-defined meta:name="OVERHEID.TaxonomieBeleidsagenda/OVERHEID.category">Financiën | Begroting</meta:user-defined>
    <meta:user-defined meta:name="DCTERMS.W3CDTF/OVERHEIDop.datumVergadering">2015-04-07</meta:user-defined>
    <meta:user-defined meta:name="OVERHEIDop.handelingenItemNummer">5</meta:user-defined>
    <meta:user-defined meta:name="OVERHEIDop.publicationIssue">2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