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7 april 2015"/>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der Linden, wegens verblijf buitenslands; </text:p>
        <text:p>Van Beek, Popken en Ruers, wegens ziekte; </text:p>
        <text:p>Thissen en Duthler, wegens bezigheden elder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7</meta:user-defined>
    <meta:user-defined meta:name="OVERHEIDop.handelingenItemNummer">2</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