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Eerste Kamer"/>
        <text:user-field-decl office:value-type="string" text:name="datum" office:string-value="31 maart 2015"/>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p>Lijst van besluiten en ingekomen stukken </text:p>
        <text:p>Lijst van besluiten: </text:p>
        <text:p>De Voorzitter heeft na overleg met het College van Senioren besloten om: </text:p>
        <text:p>a. de stemming over het volgende wetsvoorstel en de volgende moties te doen plaatsvinden op 31 maart 2015: </text:p>
        <text:p text:style-name="ifm_p_mt.3.38mm_ifm">Wijziging van de Wet financiering sociale verzekeringen in verband met een heffing bij het niet voldoen aan de quotumdoelstelling (Wet banenafspraak en quotum arbeidsbeperkten) (33981); </text:p>
        <text:p text:style-name="ifm_p_mt.3.38mm_ifm">Motie Elzinga (SP) c.s. over evaluatie van de wet twee jaar na de inwerkingtreding van quotumheffing (33981, F;) </text:p>
        <text:p text:style-name="ifm_p_mt.3.38mm_ifm">Motie van het lid Schrijver (PvdA) c.s. over een formele status van de OVSE (33694, C); </text:p>
        <text:p text:style-name="ifm_p_mt.3.38mm_ifm">Motie van het lid Ganzevoort (GroenLinks) c.s. over de intensivering van de 3D-benadering (33694, D); </text:p>
        <text:p>b. de plenaire behandeling van de volgende hamerstukken te doen plaatsvinden op 31 maart 2015: </text:p>
        <text:p text:style-name="ifm_p_mt.3.38mm_ifm">Vaststelling van een nieuwe Instellingswet Raad voor strafrechtstoepassing en jeugdbescherming (Instellingswet Raad voor strafrechtstoepassing en jeugdbescherming 201.) (33970); </text:p>
        <text:p text:style-name="ifm_p_mt.3.38mm_ifm">Wijziging van de Wet op het voortgezet onderwijs in verband met de integratie van het leerwegondersteunend onderwijs en praktijkonderwijs in het systeem van passend onderwijs (Integratie lwoo en pro in passend onderwijs) (33993); </text:p>
        <text:p text:style-name="ifm_p_mt.3.38mm_ifm">Wijziging van diverse wetten op het terrein van het Ministerie van Onderwijs, Cultuur en Wetenschap in verband met het aanbrengen van enkele verbeteringen in de wetsbepalingen met betrekking tot passend onderwijs (Variawet passend onderwijs en kwaliteit (v)so) (34022); </text:p>
        <text:p>c. het voorbereidend onderzoek van het volgende wetsvoorstel door de vaste commissie voor Financiën te doen plaatsvinden op 7 april 2015: </text:p>
        <text:p text:style-name="ifm_p_mt.3.38mm_ifm">Aanpassing van het sanctiemechanisme voor decentrale overheden van de Wet houdbare overheidsfinanciën (33961); </text:p>
        <text:p>d. de plenaire behandeling van het volgende wetsvoorstel te doen plaatsvinden op 7 april 2015: </text:p>
        <text:p text:style-name="ifm_p_mt.3.38mm_ifm">Voorstel van wet van de leden Voortman en Pieter Heerma tot wijziging van de Wet </text:p>
        <text:p text:style-name="ifm_p_mt.3.38mm_ifm">aanpassing arbeidsduur ten einde flexibel werken te bevorderen (32889); </text:p>
        <text:p>e. het voorbereidend onderzoek van het volgende wetsvoorstel door de vaste commissie voor Veiligheid en Justitie te doen plaatsvinden op 28 april 2015: </text:p>
        <text:p text:style-name="ifm_p_mt.3.38mm_ifm">Wijziging van de Rijkswet op het Nederlanderschap ter verruiming van de mogelijkheden voor het ontnemen van het Nederlanderschap bij terroristische misdrijven (34016 (R2036)); </text:p>
        <text:p>f. de plenaire behandeling van de Algemene Financiële Beschouwingen te doen plaatsvinden op 17 november 2015; </text:p>
        <text:p>g. het voorbereidend onderzoek van het Belastingplan 2016 door de vaste commissie voor Financiën te doen plaatsvinden op 24 november 2015 en de plenaire behandeling op 14/15 december 2015 o.v.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Politiewet 2012 (onderzoek in lichaam) (34013); </text:p>
        <text:p text:style-name="ifm_p_mt.3.38mm_ifm">Goedkeuring van het op 26 mei 2014 te Brussel tot stand gekomen Besluit van de Raad van de Europese Unie betreffende het stelsel van eigen middelen van de Europese Unie (Trb. 2014, 157) (34023); </text:p>
        <text:p text:style-name="ifm_p_mt.3.38mm_ifm">Wijziging van de Wet op het primair onderwijs en de Wet op de expertisecentra in verband met het regelen van de mogelijkheid een deel van het onderwijs te geven in de Engelse, Duitse of Franse taal (34031); </text:p>
        <text:p text:style-name="ifm_p_mt.3.38mm_ifm">Implementatie van de richtlijn 2013/40/EU van het Europees Parlement en de Raad over aanvallen op informatiesystemen en ter vervanging van Kaderbesluit 2005/222/JBZ van de Raad (PbEU L 218/8) (34034); </text:p>
        <text:p text:style-name="ifm_p_mt.3.38mm_ifm">Regels omtrent windenergie op zee (Wet windenergie op zee) (34058); </text:p>
        <text:p text:style-name="ifm_p_mt.3.38mm_ifm">Samenvoeging van de gemeenten Edam-Volendam en Zeevang (34074); </text:p>
        <text:p text:style-name="ifm_p_mt.3.38mm_ifm">Wijziging van de Algemene Ouderdomswet, de Wet op de loonbelasting 1964 en de Wet verhoging AOW- en pensioenrichtleeftijd in verband met de versnelling van de stapsgewijze verhoging van de AOW-leeftijd (34083). </text:p>
        <text:p>Deze wetsvoorstellen zullen in handen worden gesteld van de desbetreffende commissies; </text:p>
        <text:p>2. de volgende regeringsmissives: </text:p>
        <text:p text:style-name="ifm_p_mt.3.38mm_ifm">een, van de minister-president, minister van Algemene Zaken, houdende benoeming van de heer mr. G.A. van der Steur tot minister van Veiligheid en Justitie en van de heer mr. dr. K.H.D.M. Dijkhoff tot staatssecretaris van Veiligheid en Justitie`(griffienr. 156966); </text:p>
        <text:p text:style-name="ifm_p_mt.3.38mm_ifm">een, van alsvoren, ten geleide van een afschrift van een brief aan de Voorzitter van de Tweede Kamer der Staten-Generaal van 25 maart 2015 inzake Jaaroverzicht Koninklijk Huis 2014 (griffienr. 156993); </text:p>
        <text:p text:style-name="ifm_p_mt.3.38mm_ifm">een, van de minister van Buitenlandse Zaken, houdende goedkeuring van het op 26 november 2014 te Libreville tot stand gekomen verdrag tussen het Koninkrijk der Nederlanden en de Republiek Gabon betreffende de status van civiel en militair personeel van hun Ministeries van Defensie, dat aanwezig zal zijn op elkaars grondgebied in het kader van militaire samenwerking (Trb. 2014, 213 en Trb. 2015, 19), alsmede een toelichtende nota bij het verdrag (griffienr. 156979); </text:p>
        <text:p text:style-name="ifm_p_mt.3.38mm_ifm">een, van alsvoren, houdende mededeling van het op 19 november 2014 te Brussel tot stand gekomen Protocol bij de Kaderovereenkomst inzake een breed partnerschap en samenwerking tussen de Europese Unie en haar lidstaten, enerzijds, en de Socialistische Republiek Vietnam, anderzijds, teneinde rekening te houden met de toetreding van de Republiek Kroatië tot de Europese Unie (Trb. 2015, 45) (griffienr. 156980); </text:p>
        <text:p text:style-name="ifm_p_mt.3.38mm_ifm">een, van alsvoren, ten geleide van het verslag van de Raad Buitenlandse Zaken van 16 maart 2015 (griffienr. 156931.01); </text:p>
        <text:p text:style-name="ifm_p_mt.3.38mm_ifm">een, van alsvoren, ten geleide van het verslag van de Raad Algemene Zaken van 17 maart 2015 (griffienr. 156919.01); </text:p>
        <text:p text:style-name="ifm_p_mt.3.38mm_ifm">een, van alsvoren, ten geleide van de kabinetsreactie op AIV-advies "De toekomst van de Arctische regio" (griffienr. 156039.01); </text:p>
        <text:p text:style-name="ifm_p_mt.3.38mm_ifm">een, van de minister voor Buitenlandse Handel en Ontwikkelingssamenwerking, ten geleide van het verslag van de Informele Raad Buitenlandse Zaken Ontwikkelingssamenwerking van 12 maart 2015 (griffienr. 156912.01); </text:p>
        <text:p text:style-name="ifm_p_mt.3.38mm_ifm">een, van de minister van Binnenlandse Zaken en Koninkrijksrelaties, ten geleide van de halfjaarlijkse rapportage College financieel toezicht BES (griffienr. 156967); </text:p>
        <text:p text:style-name="ifm_p_mt.3.38mm_ifm">een, van alsvoren, ten geleide van het CTIVD Toezichtsrapport 42 (griffienr. 156989); </text:p>
        <text:p text:style-name="ifm_p_mt.3.38mm_ifm">een, van de staatssecretaris en minister van Onderwijs, Cultuur en Wetenschap, inzake Inspectierapport Scholengemeenschap Bonaire (griffienr. 156969); </text:p>
        <text:p text:style-name="ifm_p_mt.3.38mm_ifm">een, van de minister van Infrastructuur en Milieu, inzake budgettaire mutatie begroting Infrastructuur en Milieu sinds de Najaarsnota (griffienr. 156972); </text:p>
        <text:p text:style-name="ifm_p_mt.3.38mm_ifm">een, van de minister van Economische Zaken, ten geleide van het nationaal actieplan gereglementeerde beroepen (griffienr. 156975); </text:p>
        <text:p text:style-name="ifm_p_mt.3.38mm_ifm">een, van alsvoren, inzake voorhang ontwerp-Postbesluit (Wijziging van Postbesluit in verband met wijziging van de Postwet 2009 tot modernisering en flexibilisering van de universele postdienstverlening (modernisering UPD) (34024) (griffienr. 156986); </text:p>
        <text:p text:style-name="ifm_p_mt.3.38mm_ifm">een, van alsvoren, inzake planning BNC-fiche inzake kaderstrategie Energie-Unie (griffienr. 156987); </text:p>
        <text:p text:style-name="ifm_p_mt.3.38mm_ifm">een, van de minister van Volksgezondheid, Welzijn en Sport, inzake Wijziging van het Besluit zorgverzekering BES (griffienr. 156971); </text:p>
        <text:p text:style-name="ifm_p_mt.3.38mm_ifm">een, van de staatssecretaris van Volksgezondheid, Welzijn en Sport, ten geleide van het ontwerpbesluit houdende wijziging van lijst I, behorende bij de Opiumwet, in verband met plaatsing op deze lijst van de middelen 25I - NBOMe, 4,4'-DMAR, 5-IT, AH-7921, MDPV, methoxetamine en MT-45 (griffienr. 156978). </text:p>
        <text:p>De Voorzitter stelt voor deze missives voor kennisgeving aan te nemen. De bijlagen zijn neergelegd op de afdeling inhoudelijke ondersteuning ter inzage voor de leden; </text:p>
        <text:p>3. de volgende geschriften: </text:p>
        <text:p text:style-name="ifm_p_mt.3.38mm_ifm">een, van M.S., inzake Ipko Zorg Samenwerking (griffienr. 156946). </text:p>
        <text:p text:style-name="ifm_p_mt.3.38mm_ifm">Dit geschrift wordt van belang geacht voor de leden van de vaste commissie voor Koninkrijksrelaties; </text:p>
        <text:p text:style-name="ifm_p_mt.3.38mm_ifm">een, van R.v.B., inzake samenzwering (griffienr. 156963). </text:p>
        <text:p text:style-name="ifm_p_mt.3.38mm_ifm">Dit geschrift wordt van belang geacht voor de commissie voor Veiligheid en Justitie; </text:p>
        <text:p text:style-name="ifm_p_mt.3.38mm_ifm">een, van L.B., inzake dieren in onze samenleving (griffienr. 156974). </text:p>
        <text:p text:style-name="ifm_p_mt.3.38mm_ifm">Dit geschrift wordt van belang geacht voor de leden van de vaste commissie voor Economische Zaken; </text:p>
        <text:p text:style-name="ifm_p_mt.3.38mm_ifm">een, van G.J.K. te N., inzake AOW-leeftijd (griffienr.156290.04); </text:p>
        <text:p text:style-name="ifm_p_mt.3.38mm_ifm">een, van J.M.W.R. te H., inzake versnelde uitvoering AOW gerechtigde leeftijd (griffienr. 156290.05). </text:p>
        <text:p text:style-name="ifm_p_mt.3.38mm_ifm">Deze geschriften worden van belang geacht voor de leden van de vaste commissie voor Sociale Zaken en Werkgelegenheid.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6-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4-22</meta:user-defined>
    <meta:user-defined meta:name="DCTERMS.W3CDTF/DCTERMS.issued">2015-03-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31</meta:user-defined>
    <meta:user-defined meta:name="OVERHEIDop.handelingenItemNummer">9</meta:user-defined>
    <meta:user-defined meta:name="OVERHEIDop.publicationIssue">26</meta:user-defined>
    <meta:user-defined meta:name="OVERHEIDop.publicationName">Handelingen</meta:user-defined>
    <meta:user-defined meta:name="OVERHEIDop.vergaderjaar">2014-2015</meta:user-defined>
    <meta:user-defined meta:name="OVERHEIDop.versieInformatie"/>
  </office:meta>
</office:document-meta>
</file>