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ternationale Veiligheidsstrategie"/>
        <text:user-field-decl office:value-type="string" text:name="kamer" office:string-value="Eerste Kamer"/>
        <text:user-field-decl office:value-type="string" text:name="datum" office:string-value="31 maart 2015"/>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ternationale Veiligheidsstrategie</text:h>
        <text:p>Aan de orde zijn <text:span text:style-name="ifm_span_font.bold_ifm">de stemmingen over moties</text:span>, ingediend bij het debat over <text:span text:style-name="ifm_span_font.bold_ifm">de Internationale Veiligheidsstrategie</text:span>, </text:p>
        <text:p>te weten: </text:p>
        <text:list text:style-name="lijst">
          <text:list-item>
            <text:number>-</text:number>
            <text:p>de motie-Schrijver c.s. over een formele status van de OVSE (33694, letter C); </text:p>
          </text:list-item>
          <text:list-item>
            <text:number>-</text:number>
            <text:p>de motie-Ganzevoort c.s. over de intensivering van de 3D-benadering (33694, letter D). </text:p>
          </text:list-item>
        </text:list>
        <text:p>(Zie vergadering van 24 maart 2015.) </text:p>
        <text:p text:style-name="ifm_p_mt.3.38mm_ifm">De <text:span text:style-name="ifm_span_font.bold_ifm">voorzitter</text:span>:</text:p>
        <text:p>Ik stel voor te stemmen bij zitten en opstaan. </text:p>
        <text:p>Daartoe wordt besloten. </text:p>
        <text:p>In stemming komt de motie-Schrijver c.s. (33694, letter C). </text:p>
        <text:p text:style-name="ifm_p_mt.3.38mm_ifm">De <text:span text:style-name="ifm_span_font.bold_ifm">voorzitter</text:span>:</text:p>
        <text:p>Ik constateer dat de aanwezige leden van de fracties van de VVD, de PvdA, het CDA, de ChristenUnie, de SGP, GroenLinks, de SP, D66, 50PLUS, de PvdD en de OSF voor deze motie hebben gestemd en de aanwezige leden van de fractie van de PVV ertegen, zodat zij is aangenomen. </text:p>
        <text:p>Ik geef gelegenheid tot het afleggen van stemverklaringen vooraf over de motie-Ganzevoort c.s. </text:p>
        <text:p text:style-name="ifm_p_mt.3.38mm_ifm">⬜</text:p>
        <text:p text:style-name="ifm_p_mt.3.38mm_ifm">De heer <text:span text:style-name="ifm_span_font.bold_ifm">Van Kappen</text:span> (VVD):</text:p>
        <text:p>Voorzitter. De VVD-fractie is voorstander van de 3D-benadering, maar is tegen deze motie. De reden is dat in de motie de stelling wordt verkondigd dat bij de toegenomen onveiligheid in de wereld de aandacht vaak als eerste uitgaat naar militaire maatregelen, en diplomatie en ontwikkelingssamenwerking onder druk komen te staan. Wij onderschrijven deze stelling niet en zullen dus tegen de motie stemmen. </text:p>
        <text:p text:style-name="ifm_p_mt.3.38mm_ifm">⬜</text:p>
        <text:p text:style-name="ifm_p_mt.3.38mm_ifm">De heer <text:span text:style-name="ifm_span_font.bold_ifm">Van Boxtel</text:span> (D66):</text:p>
        <text:p>Voorzitter. De indiener van de motie heeft in het debat met de minister van Buitenlandse Zaken gewisseld hoe de motie precies moet worden gelezen. De minister heeft in dat debat aangegeven met welke interpretatie hij kon leven. Aangezien dat niet is weersproken, gaan wij ervan uit dat we op die grond de motie kunnen steunen. </text:p>
        <text:p>In stemming komt de motie-Ganzevoort c.s. (33694, letter D). </text:p>
        <text:p text:style-name="ifm_p_mt.3.38mm_ifm">De <text:span text:style-name="ifm_span_font.bold_ifm">voorzitter</text:span>:</text:p>
        <text:p>Ik constateer dat de aanwezige leden van de fracties van de PvdA, het CDA, de ChristenUnie, GroenLinks, de SP, D66, 50PLUS en de PvdD voor deze motie hebben gestemd en de aanwezige leden van de fracties van de PVV, de VVD, de SGP en de OSF ertegen, zodat zij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6</meta:user-defined>
    <meta:user-defined meta:name="DC.title">Internationale Veiligheids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C</meta:user-defined>
    <meta:user-defined meta:name="OVERHEIDop.behandeldDossier">33694;D</meta:user-defined>
    <meta:user-defined meta:name="OVERHEID.TaxonomieBeleidsagenda/OVERHEID.category">Internationaal | Internationale samenwerking</meta:user-defined>
    <meta:user-defined meta:name="DCTERMS.W3CDTF/OVERHEIDop.datumVergadering">2015-03-31</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