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temming motie Uitvoering Wet verantwoorde groei melkveehouderij "/>
        <text:user-field-decl office:value-type="string" text:name="kamer" office:string-value="Eerste Kamer"/>
        <text:user-field-decl office:value-type="string" text:name="datum" office:string-value="24 maart 2015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temming motie Uitvoering Wet verantwoorde groei melkveehouderij </text:h>
        <text:p>Aan de orde is <text:span text:style-name="ifm_span_font.bold_ifm">de stemming over een motie</text:span>, ingediend bij de <text:span text:style-name="ifm_span_font.bold_ifm">interpellatie-Koffeman over het uitstel van de aangekondigde Algemene Maatregel van Bestuur ter uitvoering van de Wet verantwoorde groei melkveehouderij (33979)</text:span>, </text:p>
        <text:p>te weten: </text:p>
        <text:list text:style-name="lijst">
          <text:list-item>
            <text:number>-</text:number>
            <text:p>de motie-Koffeman c.s. over het behouden van het grondgebonden karakter van de melkveehouderij (33979, letter M). </text:p>
          </text:list-item>
        </text:list>
        <text:p>(Zie vergadering van 17 maart 2015.) </text:p>
        <text:p text:style-name="ifm_p_mt.3.38mm_ifm">De <text:span text:style-name="ifm_span_font.bold_ifm">voorzitter</text:span>:</text:p>
        <text:p>Het woord is aan de heer Koffeman. </text:p>
        <text:p text:style-name="ifm_p_mt.3.38mm_ifm">De heer <text:span text:style-name="ifm_span_font.bold_ifm">Koffeman</text:span> (PvdD):</text:p>
        <text:p>Voorzitter. Ik wil de motie graag aanhouden vanwege het feit dat de staatssecretaris vergaande toezeggingen heeft gedaan, die wij met belangstelling zullen volgen. </text:p>
        <text:p text:style-name="ifm_p_mt.3.38mm_ifm">De <text:span text:style-name="ifm_span_font.bold_ifm">voorzitter</text:span>:</text:p>
        <text:p>Ik heet alsnog de minister van Buitenlandse Zaken en de minister van Defensie, die namens de regering bij de stemming aanwezig zijn, van harte welkom in de Eerste Kamer. </text:p>
        <text:p>Hebben alle leden de presentielijst getekend? </text:p>
        <text:p>Op verzoek van de heer Koffeman stel ik voor, zijn motie (33979, letter M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5-5</meta:user-defined>
    <meta:user-defined meta:name="DC.title">Stemming motie Uitvoering Wet verantwoorde groei melkveehoud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08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9;M</meta:user-defined>
    <meta:user-defined meta:name="OVERHEIDop.behandeldDossier">33979;M</meta:user-defined>
    <meta:user-defined meta:name="OVERHEID.TaxonomieBeleidsagenda/OVERHEID.category">Landbouw | Dieren</meta:user-defined>
    <meta:user-defined meta:name="DCTERMS.W3CDTF/OVERHEIDop.datumVergadering">2015-03-24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