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4 maart 2015"/>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text:span text:style-name="ifm_span_font.bold_ifm">Voorzitter: Broekers-Knol</text:span> </text:p>
        <text:p text:style-name="ifm_p_mt.3.38mm_ifm">De <text:span text:style-name="ifm_span_font.bold_ifm">voorzitter</text:span>:</text:p>
        <text:p>Vandaag hebben we de eerste vergadering na de verkiezingen voor de Provinciale Staten van 18 maart jongstleden. Graag feliciteer ik de partijen die bij deze verkiezingen hebben gewonnen en ik leef mee met de partijen die hebben verloren. We weten dat deze uitslag een belangrijke indicatie geeft voor de uitslag van de verkiezingen voor de Eerste Kamer die op 26 mei aanstaande plaatsvinden. Deze Kamer is aan de slotfase van de huidige zittingsperiode begonnen en zij zal haar werk ongetwijfeld met dezelfde inzet en betrokkenheid doen als zij de afgelopen vier jaar heeft gedaa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08</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24</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