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oorstel wijziging Reglement van Orde"/>
        <text:user-field-decl office:value-type="string" text:name="kamer" office:string-value="Eerste Kamer"/>
        <text:user-field-decl office:value-type="string" text:name="datum" office:string-value="17 maart 2015"/>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oorstel wijziging Reglement van Orde</text:h>
        <text:p>Aan de orde is de behandeling van: </text:p>
        <text:p text:style-name="ifm_p_mt.3.38mm_ifm"><text:span text:style-name="ifm_span_font.bold_ifm">-</text:span><text:span text:style-name="ifm_span_font.bold_ifm">een brief van de Voorzitter van de Eerste Kamer der Staten-Generaal d.d. 10 maart 2015 houdende het voorstel tot Wijziging van het Reglement van Orde van de Eerste Kamer der Staten-Generaal in verband met de toevoeging van een hoofdstuk Integriteit (CXIII, letter A).</text:span> </text:p>
        <text:p text:style-name="ifm_p_mt.3.38mm_ifm">De <text:span text:style-name="ifm_span_font.bold_ifm">voorzitter</text:span>:</text:p>
        <text:p>Het voorstel tot wijziging van het Reglement van Orde wordt zonder stemming aangenomen. </text:p>
        <text:p>De aanwezige leden van de fractie van de PVV wordt conform artikel 121 van het Reglement van Orde aantekening verleend dat zij geacht willen worden zich niet met het voorstel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4-3</meta:user-defined>
    <meta:user-defined meta:name="DC.title">Behandeling van een brief van de Voorzitter van de Eerste Kamer der Staten-Generaal d.d. 10 maart 2015 houdende het voorstel tot Wijziging van het Reglement van Orde van de Eerste Kamer der Staten-Generaal in verband met de toevoeging van een hoofdstuk Integriteit (CXIII, letter A).</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3-27</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III, letter A</meta:user-defined>
    <meta:user-defined meta:name="OVERHEIDop.behandeldDossier">CXIII, letter A</meta:user-defined>
    <meta:user-defined meta:name="DCTERMS.W3CDTF/OVERHEIDop.datumVergadering">2015-03-17</meta:user-defined>
    <meta:user-defined meta:name="OVERHEIDop.handelingenItemNummer">3</meta:user-defined>
    <meta:user-defined meta:name="OVERHEIDop.publicationIssue">24</meta:user-defined>
    <meta:user-defined meta:name="OVERHEIDop.publicationName">Handelingen</meta:user-defined>
    <meta:user-defined meta:name="OVERHEIDop.vergaderjaar">2014-2015</meta:user-defined>
    <meta:user-defined meta:name="OVERHEIDop.versieInformatie"/>
  </office:meta>
</office:document-meta>
</file>