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17 maart 2015"/>
        <text:user-field-decl office:value-type="string" text:name="kamercode" office:string-value="E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Van Boxtel, wegens verblijf buitenslands; </text:p>
        <text:p>Postema, Kneppers-Heijnert en Sylvester, wegens bezigheden elders.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zijn twee beschikkingen van de Voorzitters van de Eerste en Tweede Kamer der Staten-Generaal. </text:p>
        <text:p>Eén beschikking houdende aanwijzing van de heer J. Taverne tot lid van de OVSE-Assemblee in plaats van mevrouw I.S.H. de Caluwé </text:p>
        <text:p>en </text:p>
        <text:p>één beschikking houdende aanwijzing van de heer R.J. Dijkstra tot lid van de Raadgevende Interparlementaire Beneluxraad in plaats van de heer M. Verheijen en houdende aanwijzing van de heer H.S. Veldman tot plaatsvervangend lid van de Raadgevende Interparlementaire Beneluxraa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4-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3-27</meta:user-defined>
    <meta:user-defined meta:name="DCTERMS.W3CDTF/DCTERMS.issued">2015-03-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17</meta:user-defined>
    <meta:user-defined meta:name="OVERHEIDop.handelingenItemNummer">2</meta:user-defined>
    <meta:user-defined meta:name="OVERHEIDop.publicationIssue">24</meta:user-defined>
    <meta:user-defined meta:name="OVERHEIDop.publicationName">Handelingen</meta:user-defined>
    <meta:user-defined meta:name="OVERHEIDop.vergaderjaar">2014-2015</meta:user-defined>
    <meta:user-defined meta:name="OVERHEIDop.versieInformatie"/>
  </office:meta>
</office:document-meta>
</file>