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0 maart 2015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10 maart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Barth, Beckers, Van Beek, Van Bijsterveld, De Boer, Van Boxtel, Brinkman, Bröcker, Broekers-Knol, Bruijn, Van Dijk, Duivesteijn, Duthler, Elzinga, Engels, Essers, Faber-van de Klashorst, Flierman, Franken, Frijters-Klijnen, Gerkens, Fred de Graaf, Thom de Graaf, Hermans, Hoekstra, Holdijk, Ter Horst, Huijbregts-Schiedon, Van Kappen, Kneppers-Heijnert, Knip, Koffeman, Kok, Koning, Koole, Kops, Kuiper, De Lange, Van der Linden, Linthorst, Lokin-Sassen, Martens, Meijer, Nagel, Popken, Postema, Quik-Schuijt, Reuten, Reynaers, Ruers, Schaap, Scholten, Schouwenaar, Schrijver, Sent, Slagter-Roukema, Sörensen, Van Strien, Strik, Swagerman, Sylvester, Terpstra, Thissen, Vlietstra, Vos, De Vries-Leggedoor, De Vries en Van Zandbrink, </text:p>
        <text:p>en de heer Blok, minister voor Wonen en Rijksdienst en waarnemend minister van Veiligheid en Justitie, en mevrouw Klijnsma, staatssecretaris van Sociale Zaken en Werkgelegenheid, </text:p>
        <text:p>alsmede mevrouw Van Ark, lid Tweede Kamer, mevrouw Bergkamp, lid Tweede Kamer, de heer Klaver, lid Tweede Kamer en mevrouw Yücel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3-20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0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