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3 maart 2015: </text:p>
        <text:p text:style-name="ifm_p_mt.3.38mm_ifm">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33995); </text:p>
        <text:p text:style-name="ifm_p_mt.3.38mm_ifm">Wijziging van de Wet inzake bloedvoorziening in verband met het regelen van de positie van de militaire bloedvoorziening en het wijzigen van procedurele eisen (34018); </text:p>
        <text:p text:style-name="ifm_p_mt.3.38mm_ifm">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 </text:p>
        <text:p>b. de gezamenlijke plenaire behandeling van de volgende wetsvoorstellen te doen plaatsvinden op 10 maart 2015: </text:p>
        <text:p text:style-name="ifm_p_mt.3.38mm_ifm">Wijziging van de Herzieningswet toegelaten instellingen volkshuisvesting (33966); </text:p>
        <text:p text:style-name="ifm_p_mt.3.38mm_ifm">Herziening van de regels over toegelaten instellingen en instelling van een Financiële Autoriteit woningcorporaties (Herzieningswet toegelaten instellingen volkshuisvesting) (32769); </text:p>
        <text:p>c. het voorbereidend onderzoek van het volgende wetsvoorstel te doen plaatsvinden door de vaste commissie voor Veiligheid en Justitie op 10 maart 2015: </text:p>
        <text:p text:style-name="ifm_p_mt.3.38mm_ifm">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33662); </text:p>
        <text:p>d. het voorbereidend onderzoek van de volgende wetsvoorstellen te doen plaatsvinden door de vaste commissie voor Veiligheid en Justitie op 17 maart 2015: </text:p>
        <text:p text:style-name="ifm_p_mt.3.38mm_ifm">Wijziging van de Gemeentewet en het Wetboek van Strafrecht ter aanscherping van de maatregelen ter bestrijding van voetbalvandalisme en ernstige overlast (33882); </text:p>
        <text:p text:style-name="ifm_p_mt.3.38mm_ifm">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 </text:p>
        <text:p>e. het voorbereidend onderzoek van de volgende wetsvoorstellen te doen plaatsvinden door de vaste commissie voor Veiligheid en Justitie op 24 maart 2015: </text:p>
        <text:p text:style-name="ifm_p_mt.3.38mm_ifm">Wijziging van de Auteurswet en de Wet op de naburige rechten in verband met de versterking van de positie van de auteur en de uitvoerende kunstenaar bij overeenkomsten betreffende het auteursrecht en het naburig recht (Wet auteurscontractenrecht) (33308); </text:p>
        <text:p text:style-name="ifm_p_mt.3.38mm_ifm">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712). </text:p>
        <text:h text:outline-level="3" text:style-name="title.kop">
          Lijst van ingekomen stukken, met de door de Voorzitter ter zake gedane voorstellen:
        </text:h>
        <text:p>1. de volgende regeringsmissives: </text:p>
        <text:p text:style-name="ifm_p_mt.3.38mm_ifm">een, van de minister van Economische Zaken, inzake afschrift kabinetsbrief over het Europese emissiehandelssysteem voor CO2 (griffienr. 156855); </text:p>
        <text:p text:style-name="ifm_p_mt.3.38mm_ifm">een, van de staatssecretaris van Volksgezondheid, Welzijn en Sport, inzake voorhangbrief wijziging indexeringssystematiek langdurige zorg 2 juni 2014 (griffienr. 155254.01). </text:p>
        <text:p>De Voorzitter stelt voor deze missives voor kennisgeving aan te nemen. De bijlagen zijn neergelegd op de afdeling inhoudelijke ondersteuning ter inzage voor de leden; </text:p>
        <text:p>2. de volgende geschriften: </text:p>
        <text:p text:style-name="ifm_p_mt.3.38mm_ifm">een, van M.B., inzake Vestia schuldoverzicht (griffienr. 156850). </text:p>
        <text:p text:style-name="ifm_p_mt.3.38mm_ifm">Dit geschrift wordt van belang geacht voor de leden van de vaste commissie voor Binnenlandse Zaken en de Hoge Colleges van Staat/Algemene Zaken en Huis van de Koning; </text:p>
        <text:p text:style-name="ifm_p_mt.3.38mm_ifm">een, van R.V., inzake vroeg/ late leerling (griffienr. 156853). </text:p>
        <text:p text:style-name="ifm_p_mt.3.38mm_ifm">Dit geschrift wordt van belang geacht voor de leden van de vaste commissie voor Onderwijs, Cultuur en Wetenschap; </text:p>
        <text:p text:style-name="ifm_p_mt.3.38mm_ifm">een, van M.A., inzake nieuw belastingverdrag Nederland-Duitsland (griffienr. 156425.07). </text:p>
        <text:p text:style-name="ifm_p_mt.3.38mm_ifm">een, van T.M., inzake alsvoren (griffienr. 156425.06). </text:p>
        <text:p text:style-name="ifm_p_mt.3.38mm_ifm">Deze geschriften worden van belang geacht voor de leden van de vaste commissie voor Financië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