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3 maart 2015"/>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p text:style-name="ifm_p_mt.3.38mm_ifm"><text:span text:style-name="ifm_span_font.bold_ifm">- het wetsvoorstel 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 (33995);</text:span> </text:p>
        <text:p text:style-name="ifm_p_mt.3.38mm_ifm"><text:span text:style-name="ifm_span_font.bold_ifm">- het wetsvoorstel Wijziging van de Wet inzake bloedvoorziening in verband met het regelen van de positie van de militaire bloedvoorziening en het wijzigen van procedurele eisen (34018);</text:span> </text:p>
        <text:p text:style-name="ifm_p_mt.3.38mm_ifm"><text:span text:style-name="ifm_span_font.bold_ifm">- het wetsvoorstel 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34021).</text:span> </text:p>
        <text:p>Deze wetsvoorstellen worden zonder beraadslaging en zonder stemming aangenomen.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het wetsvoorstel 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34021)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2-5</meta:user-defined>
    <meta:user-defined meta:name="DC.title">Behandeling van het wetsvoorstel 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 (33995);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03-19</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5</meta:user-defined>
    <meta:user-defined meta:name="OVERHEIDop.behandeldDossier">34018</meta:user-defined>
    <meta:user-defined meta:name="OVERHEIDop.behandeldDossier">34021</meta:user-defined>
    <meta:user-defined meta:name="OVERHEIDop.behandeldDossier">34021</meta:user-defined>
    <meta:user-defined meta:name="DCTERMS.W3CDTF/OVERHEIDop.datumVergadering">2015-03-03</meta:user-defined>
    <meta:user-defined meta:name="OVERHEIDop.handelingenItemNummer">5</meta:user-defined>
    <meta:user-defined meta:name="OVERHEIDop.publicationIssue">22</meta:user-defined>
    <meta:user-defined meta:name="OVERHEIDop.publicationName">Handelingen</meta:user-defined>
    <meta:user-defined meta:name="OVERHEIDop.vergaderjaar">2014-2015</meta:user-defined>
    <meta:user-defined meta:name="OVERHEIDop.versieInformatie"/>
  </office:meta>
</office:document-meta>
</file>