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3 maart 2015"/>
        <text:user-field-decl office:value-type="string" text:name="kamercode" office:string-value="E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Martens, wegens verblijf buitenslands; </text:p>
        <text:p>Flierman, wegens bezigheden elders; </text:p>
        <text:p>Ester, Duthler en Franken, wegens ziekte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2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3-19</meta:user-defined>
    <meta:user-defined meta:name="DCTERMS.W3CDTF/DCTERMS.issued">2015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03</meta:user-defined>
    <meta:user-defined meta:name="OVERHEIDop.handelingenItemNummer">2</meta:user-defined>
    <meta:user-defined meta:name="OVERHEIDop.publicationIssue">2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