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3 maart 2015"/>
        <text:user-field-decl office:value-type="string" text:name="kamercode" office:string-value="EK"/>
        <text:user-field-decl office:value-type="string" text:name="nummer" office:string-value="2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2e vergadering</text:p>
          </table:table-cell>
          <table:table-cell>
            <text:p>Dinsdag 3 maart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Linthorst</text:span> </text:p>
        <text:p>Tegenwoordig zijn 68 leden, te weten: </text:p>
        <text:p>Backer, Barth, Beckers, Van Beek, Beuving, Van Bijsterveld, De Boer, Van Boxtel, Brinkman, Bröcker, Broekers-Knol, Bruijn, Van Dijk, Dupuis, Elzinga, Engels, Essers, Faber-van de Klashorst, Frijters-Klijnen, Ganzevoort, Gerkens, Fred de Graaf, Thom de Graaf, De Grave, Hermans, Hoekstra, Holdijk, Ter Horst, Huijbregts-Schiedon, Van Kappen, Kneppers-Heijnert, Knip, Koffeman, Kok, Koning, Koole, Kops, Kox, Kuiper, De Lange, Van der Linden, Linthorst, Lokin-Sassen, Meijer, Nagel, Popken, Postema, Quik-Schuijt, Reuten, Reynaers, Ruers, Schaap, Scholten, Schouwenaar, Schrijver, Sent, Sörensen, Van Strien, Strik, Swagerman, Sylvester, Terpstra, Thissen, Vlietstra, Vos, De Vries-Leggedoor, De Vries en Van Zandbrink, </text:p>
        <text:p>en de heer Plasterk, minister van Binnenlandse Zaken en Koninkrijksrelaties, </text:p>
        <text:p>alsmede mevrouw Van Ark, lid Tweede Kamer, mevrouw Bergkamp, lid Tweede Kamer, de heer Jasper van Dijk, lid Tweede Kamer, de heer Klaver, lid Tweede Kamer en mevrouw Yücel, lid Twee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3-19</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03</meta:user-defined>
    <meta:user-defined meta:name="OVERHEIDop.handelingenItemNummer">1</meta:user-defined>
    <meta:user-defined meta:name="OVERHEIDop.publicationIssue">22</meta:user-defined>
    <meta:user-defined meta:name="OVERHEIDop.publicationName">Handelingen</meta:user-defined>
    <meta:user-defined meta:name="OVERHEIDop.vergaderjaar">2014-2015</meta:user-defined>
    <meta:user-defined meta:name="OVERHEIDop.versieInformatie"/>
  </office:meta>
</office:document-meta>
</file>