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gekomen stukken"/>
        <text:user-field-decl office:value-type="string" text:name="kamer" office:string-value="Eerste Kamer"/>
        <text:user-field-decl office:value-type="string" text:name="datum" office:string-value="24 februari 2015"/>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gekomen stukken</text:h>
        <text:h text:outline-level="2" text:style-name="title.kop"/>
        <text:p>Lijst van besluiten en ingekomen stukken </text:p>
        <text:p>Lijst van besluiten: </text:p>
        <text:p>De Voorzitter heeft na overleg met het College van Senioren besloten om: </text:p>
        <text:p>a. de stemming over het volgende wetsvoorstel te doen plaatsvinden op 24 februari 2015: </text:p>
        <text:p text:style-name="ifm_p_mt.3.38mm_ifm">Wijziging van de Wet implementatie EU-richtlijnen energie-efficiëntie, de Elektriciteitswet 1998, de Gaswet en de Warmtewet in verband met de implementatie van richtlijn 2012/27/EU betreffende energie-efficiëntie (33913); </text:p>
        <text:p>b. de plenaire behandeling van het volgende hamerstuk te doen plaatsvinden op 24 februari 2015: </text:p>
        <text:p text:style-name="ifm_p_mt.3.38mm_ifm">Wijziging van de Uitvoeringswet verordening Europese betalingsbevelprocedure in verband met de concentratie van de Europese betalingsbevelprocedure (32834); </text:p>
        <text:p>c. het voorbereidend onderzoek door de vaste commissie voor Sociale Zaken en Werkgelegenheid te doen plaatsvinden op 24 februari 2015: </text:p>
        <text:p text:style-name="ifm_p_mt.3.38mm_ifm">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34045); </text:p>
        <text:p>d. de plenaire behandeling van het volgende wetsvoorstel te doen plaatsvinden op 10 maart 2015: </text:p>
        <text:p text:style-name="ifm_p_mt.3.38mm_ifm">Wijziging van de Wet werk en bijstand teneinde de eis tot beheersing van de Nederlandse taal toe te voegen aan die wet (Wet taaleis WWB) (33975); </text:p>
        <text:p>e. het voorbereidend onderzoek van het volgende wetsvoorstel door de vaste commissie voor Veiligheid en Justitie te doen plaatsvinden op 10 maart 2015: </text:p>
        <text:p text:style-name="ifm_p_mt.3.38mm_ifm">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 (33982).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Auteurswet en de Wet op de naburige rechten in verband met de versterking van de positie van de auteur en de uitvoerende kunstenaar bij overeenkomsten betreffende het auteursrecht en het naburig recht (Wet auteurscontractenrecht) (33308); </text:p>
        <text:p text:style-name="ifm_p_mt.3.38mm_ifm">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33662); </text:p>
        <text:p text:style-name="ifm_p_mt.3.38mm_ifm">Wijziging van de Gemeentewet en het Wetboek van Strafrecht ter aanscherping van de maatregelen ter bestrijding van voetbalvandalisme en ernstige overlast (33882); </text:p>
        <text:p text:style-name="ifm_p_mt.3.38mm_ifm">Wijziging van de Wet inzake bloedvoorziening in verband met het regelen van de positie van de militaire bloedvoorziening en het wijzigen van procedurele eisen (34018); </text:p>
        <text:p text:style-name="ifm_p_mt.3.38mm_ifm">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34049). </text:p>
        <text:p>Deze wetsvoorstellen zullen in handen worden gesteld van de desbetreffende commissies; </text:p>
        <text:p>2. de volgende regeringsmissives: </text:p>
        <text:p text:style-name="ifm_p_mt.3.38mm_ifm">een, van de minister van Buitenlandse Zaken, ten geleide van een fiche die werd opgesteld door de werkgroep Beoordeling Nieuwe Commissievoorstellen inzake Verordening Europees Fonds voor Strategische Investeringen (griffienr. 156760); </text:p>
        <text:p text:style-name="ifm_p_mt.3.38mm_ifm">een, van alsvoren, ten geleide van de geannoteerde agenda informele Europese Raad van 12 februari 2015 (griffienr. 156761); </text:p>
        <text:p text:style-name="ifm_p_mt.3.38mm_ifm">een, van alsvoren, inzake wijzigingen van het Reglement van het Verdrag tot regeling van de walvisvangst; Washington, 2 december 1946 (griffienr. 156830); </text:p>
        <text:p text:style-name="ifm_p_mt.3.38mm_ifm">een, van alsvoren, houdende mededeling van het op 17 december 2014 te Brussel tot stand gekomen Protocol bij de Overeenkomst inzake Partnerschap en Samenwerking waarbij een partnerschap tot stand wordt gebracht tussen de Europese Gemeenschappen en hun Lid-Staten, enerzijds, en de Russische Federatie, anderzijds, om rekening te houden met de toetreding van de Republiek Kroatië tot de Europese Unie (Trb. 2015, 10).(griffienr. 156829); </text:p>
        <text:p text:style-name="ifm_p_mt.3.38mm_ifm">een, van alsvoren, houdende mededeling van het op 26 november 2014 te Brussel tot stand gekomen Protocol tot wijziging van de Overeenkomst betreffende een gemeenschappelijke luchtvaartruimte tussen de Europese Unie en haar lidstaten, enerzijds, en Georgië, anderzijds, teneinde rekening te houden met de toetreding van de Republiek Kroatië tot de Europese Unie (Trb. 2015, 24) (griffienr. 156828); </text:p>
        <text:p text:style-name="ifm_p_mt.3.38mm_ifm">een, van alsvoren, ten geleide van het verslag van de Raad Buitenlandse Zaken 9 februari 2015 (griffienr. 156711.01); </text:p>
        <text:p text:style-name="ifm_p_mt.3.38mm_ifm">een, van alsvoren, houdende mededeling van de op 16 december 2014 te Doha tot stand gekomen Overeenkomst inzake de rechtspositie van de strijdkrachten voor militair personeel en troepenuitrusting tussen de Staat Qatar en het Koninkrijk der Nederlanden (Trb. 2015, 12) (griffienr. 156827); </text:p>
        <text:p text:style-name="ifm_p_mt.3.38mm_ifm">een, van alsvoren, houdende mededeling van de op 1 oktober 2014 tot stand gekomen wijzigingen van de in de Bijlagen opgenomen voorschriften bij het Europees Verdrag inzake het internationale vervoer van gevaarlijke goederen over de binnenwateren (ADN); Genève, 26 mei 2000 (Trb. 2015, 9) (griffienr. 156826); </text:p>
        <text:p text:style-name="ifm_p_mt.3.38mm_ifm">een, van alsvoren, inzake Protocol bij de Euro-mediterrane overeenkomst waarbij een associatie tot stand wordt gebracht tussen de Europese Gemeenschap en haar lidstaten, enerzijds, en de Republiek Tunesië, anderzijds, teneinde rekening te houden met de toetreding van de Republiek Bulgarije en Roemenië tot de Europese Unie; Luxemburg, 14 april 2014 (griffienr. 156831); </text:p>
        <text:p text:style-name="ifm_p_mt.3.38mm_ifm">een, van alsvoren, inzake notawisseling houdende een verdrag tussen het Koninkrijk der Nederlanden en de Organisatie voor het Verbod van Chemische Wapens inzake de registratie van stagiairs; 's-Gravenhage, 10 februari 2015 (griffienr. 156833); </text:p>
        <text:p text:style-name="ifm_p_mt.3.38mm_ifm">een, van alsvoren, ten geleide van het Verslag Europese Raad van 12 februari 2015 (griffienr. 156761.01); </text:p>
        <text:p text:style-name="ifm_p_mt.3.38mm_ifm">een, van alsvoren, ten geleide van het verslag van de Raad Algemene Zaken van 10 februari 2015 (griffienr. 156704.01); </text:p>
        <text:p text:style-name="ifm_p_mt.3.38mm_ifm">een, van de staatssecretaris van Veiligheid en Justitie, ten geleide van een ontwerpbesluit houdende wijziging van het Vreemdelingenbesluit 2000 (griffienr. 156743); </text:p>
        <text:p text:style-name="ifm_p_mt.3.38mm_ifm">een, van de minister van Binnenlandse Zaken en Koninkrijksrelaties, ten geleide van het advies Democratische legitimiteit van samenwerkingsverbanden (griffienr. 156746); </text:p>
        <text:p text:style-name="ifm_p_mt.3.38mm_ifm">een, van de minister van Financiën, ten geleide van het verslag van de Eurogroep en Ecofin-Raad van 26 en 27 januari 2015 te Brussel (griffienr. 156609.01); </text:p>
        <text:p text:style-name="ifm_p_mt.3.38mm_ifm">een, van alsvoren, ten geleide van de geannoteerde agenda voor de Eurogroep en Ecofin-Raad van 16 en 17 februari 2015 te Brussel (griffienr. 156753); </text:p>
        <text:p text:style-name="ifm_p_mt.3.38mm_ifm">een, van alsvoren, inzake afschrift van een brief aan de Voorzitter van de Tweede Kamer der Staten-Generaal inzake de voorwaardelijke verkoop van REAAL (griffienr. 156825); </text:p>
        <text:p text:style-name="ifm_p_mt.3.38mm_ifm">een, van alsvoren, ten geleide van het verslag van de Eurogroep en Ecofin-Raad van 16 en 17 februari te Brussel (griffienr. 156753.01); </text:p>
        <text:p text:style-name="ifm_p_mt.3.38mm_ifm">een, van de minister van Defensie, inzake Parlementaire betrokkenheid bij de inzet van de Very High Readiness Joint Task force (griffienr. 156745); </text:p>
        <text:p text:style-name="ifm_p_mt.3.38mm_ifm">een, van de minister van Infrastructuur en Milieu, inzake voorhang Reparatiebesluit I en M (griffienr. 156797); </text:p>
        <text:p text:style-name="ifm_p_mt.3.38mm_ifm">een, van alsvoren, ten geleide van het ontwerpbesluit tot wijziging van het Reglement rijbewijzen ter voldoening aan richtlijn 2003/59/EG (griffienr. 156832); </text:p>
        <text:p text:style-name="ifm_p_mt.3.38mm_ifm">een, van de staatssecretaris van Sociale Zaken en Werkgelegenheid, ten geleide van monitor arbeidsparticipatie UWV 2014 (griffienr. 156822); </text:p>
        <text:p text:style-name="ifm_p_mt.3.38mm_ifm">een, van alsvoren, ten geleide van het ontwerpbesluit aanpassing regels bij waardeoverdracht (griffienr. 156821); </text:p>
        <text:p text:style-name="ifm_p_mt.3.38mm_ifm">een, van de minister van Volksgezondheid, Welzijn en Sport, inzake CCMO zelfevaluatie 2009-2013 (griffienr. 156800).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een afschrift van een brief d.d. 6 februari 2015 aan de Tweede Kamer inzake Verzoekonderzoek Tweede Kamer Onderwijs (griffienr. 156744); </text:p>
        <text:p text:style-name="ifm_p_mt.3.38mm_ifm">een, van alsvoren, ten geleide van een afschrift van een brief d.d. 9 februari 2015 aan de Tweede Kamer inzake Europese Bankenunie (griffienr. 156747); </text:p>
        <text:p text:style-name="ifm_p_mt.3.38mm_ifm">een, van alsvoren, ten geleide van de publicatie Bezuiniging op cultuur; Realisatie en effect (griffienr. 156811); </text:p>
        <text:p text:style-name="ifm_p_mt.3.38mm_ifm">een, van alsvoren, ten geleide van het EU-trendrapport 2015; Ontwikkelingen in het financieel management van de Europese Unie (griffienr. 156758); </text:p>
        <text:p text:style-name="ifm_p_mt.3.38mm_ifm">een, van alsvoren, ten geleide van een afschrift van een brief van 10 februari 2015 aan de Tweede Kamer inzake Reactie Algemene Rekenkamer op DMP-D brief Vervanging F-16 (griffienr. 156801); </text:p>
        <text:p text:style-name="ifm_p_mt.3.38mm_ifm">een, van alsvoren, ten geleide van een afschrift van een brief van 10 februari 2015 aan de Tweede Kamer inzake Actualisering webdossier EU-governance (griffienr. 156794). </text:p>
        <text:p>De Voorzitter stelt voor deze missives voor kennisgeving aan te nemen. De bijlagen zijn neergelegd op de afdeling inhoudelijke ondersteuning ter inzage voor de leden; </text:p>
        <text:p>4. de volgende geschriften: </text:p>
        <text:p text:style-name="ifm_p_mt.3.38mm_ifm">een, van D.P. te S.E., inzake evaluatie zorgen Sint Eustatius (griffienr. 156809). </text:p>
        <text:p text:style-name="ifm_p_mt.3.38mm_ifm">Dit geschrift wordt van belang geacht voor de leden van de vaste commissie voor Koninkrijksrelaties; </text:p>
        <text:p text:style-name="ifm_p_mt.3.38mm_ifm">een, van G.H.G., inzake debat huurverhoging (griffienr. 156730); </text:p>
        <text:p text:style-name="ifm_p_mt.3.38mm_ifm">een, van R.d.R. te G., inzake vriendjespolitiek alom (griffienr. 156593.01); </text:p>
        <text:p text:style-name="ifm_p_mt.3.38mm_ifm">een, van E.K., inzake jihadistische haatcultuur (griffienr. 156841). </text:p>
        <text:p text:style-name="ifm_p_mt.3.38mm_ifm">Deze geschriften worden van belang geacht voor de leden van de vaste commissie voor Binnenlandse Zaken en de Hoge Colleges van Staat/Algemene Zaken en Huis van de Koning. </text:p>
        <text:p text:style-name="ifm_p_mt.3.38mm_ifm">een, van S.P., inzake antwoord op de radicaliseringsproblematiek (griffienr. 156849). </text:p>
        <text:p text:style-name="ifm_p_mt.3.38mm_ifm">Dit geschrift wordt van belang geacht voor de leden van de vaste commissies voor Binnenlandse Zaken en de Hoge Colleges van Staat/Algemene Zaken en Huis van de Koning en voor Veiligheid en Justitie; </text:p>
        <text:p text:style-name="ifm_p_mt.3.38mm_ifm">een, van E.H., inzake EC4/2009 en Haags Protocol 2007 betreffende toepasbaar recht (griffienr. 156839). </text:p>
        <text:p text:style-name="ifm_p_mt.3.38mm_ifm">Dit geschrift wordt van belang geacht voor de leden van de vaste commissie voor Veiligheid en Justitie; </text:p>
        <text:p text:style-name="ifm_p_mt.3.38mm_ifm">een, van R.S. te O.K. (B) inzake de invoering van de rekentoets (griffienr. 156748). </text:p>
        <text:p text:style-name="ifm_p_mt.3.38mm_ifm">Dit geschrift wordt van belang geacht voor de leden van de vaste commissie voor Onderwijs, Cultuur en Wetenschap; </text:p>
        <text:p text:style-name="ifm_p_mt.3.38mm_ifm">een, van J.G. te H. (D), inzake het nieuwe belastingverdrag met Duitsland (griffienr. 154347.01); </text:p>
        <text:p text:style-name="ifm_p_mt.3.38mm_ifm">een, van B.G.te B., inzake alsvoren (griffienr. 156425.03); </text:p>
        <text:p text:style-name="ifm_p_mt.3.38mm_ifm">een, van F.v.P., inzake alsvoren (griffienr. 156425.04); </text:p>
        <text:p text:style-name="ifm_p_mt.3.38mm_ifm">een, van P.v.A. te Z., inzake alsvoren (griffienr. 156425.05). </text:p>
        <text:p text:style-name="ifm_p_mt.3.38mm_ifm">Deze geschriften worden van belang geacht voor de leden van de vaste commissie voor Financiën; </text:p>
        <text:p text:style-name="ifm_p_mt.3.38mm_ifm">een, van P.B., inzake invoering T-rijbewijs (griffienr. 156816). </text:p>
        <text:p text:style-name="ifm_p_mt.3.38mm_ifm">Dit geschrift wordt van belang geacht voor de leden van de vaste commissie voor Infrastructuur, Milieu en Ruimtelijke Ordening; </text:p>
        <text:p text:style-name="ifm_p_mt.3.38mm_ifm">een, van C.O., inzake de gevolgen van een groot windmolenpark voor een klein stukje Drenthe en de rest van Nederland (griffienr. 156751. </text:p>
        <text:p text:style-name="ifm_p_mt.3.38mm_ifm">Dit geschrift wordt van belang geacht voor de leden van de vaste commissie voor Economische Zaken; </text:p>
        <text:p text:style-name="ifm_p_mt.3.38mm_ifm">een, van fam. D.C.N.te S.P., inzake onterecht beboet door het CJIB zorginstituut (griffienr. 156750); </text:p>
        <text:p text:style-name="ifm_p_mt.3.38mm_ifm">een, van M.V, inzake reactie pgb (griffienr. 156808). </text:p>
        <text:p text:style-name="ifm_p_mt.3.38mm_ifm">Deze geschriften worden van belang geacht voor de leden van de vast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3-04</meta:user-defined>
    <meta:user-defined meta:name="DCTERMS.W3CDTF/DCTERMS.issued">2015-02-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24</meta:user-defined>
    <meta:user-defined meta:name="OVERHEIDop.handelingenItemNummer">7</meta:user-defined>
    <meta:user-defined meta:name="OVERHEIDop.publicationIssue">21</meta:user-defined>
    <meta:user-defined meta:name="OVERHEIDop.publicationName">Handelingen</meta:user-defined>
    <meta:user-defined meta:name="OVERHEIDop.vergaderjaar">2014-2015</meta:user-defined>
    <meta:user-defined meta:name="OVERHEIDop.versieInformatie"/>
  </office:meta>
</office:document-meta>
</file>