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rief prioritaire selectie WP2015"/>
        <text:user-field-decl office:value-type="string" text:name="kamer" office:string-value="Eerste Kamer"/>
        <text:user-field-decl office:value-type="string" text:name="datum" office:string-value="24 februari 2015"/>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rief prioritaire selectie WP2015</text:h>
        <text:p>Aan de orde is de behandeling van: </text:p>
        <text:list text:style-name="lijst">
          <text:list-item>
            <text:number>-</text:number>
            <text:p><text:span text:style-name="ifm_span_font.bold_ifm">de brief van de voorzitter van de vaste commissie voor Europese Zaken aan de voorzitter van de Eerste Kamer der Staten-Generaal d.d. 10 februari 2015 houdende prioritaire selectie uit het Werkprogramma 2015 van de Europese Commissie (</text:span><text:span text:style-name="ifm_span_font.bold_ifm">22112, letter GV</text:span><text:span text:style-name="ifm_span_font.bold_ifm">).</text:span> </text:p>
          </text:list-item>
        </text:list>
        <text:p text:style-name="ifm_p_mt.3.38mm_ifm">De <text:span text:style-name="ifm_span_font.bold_ifm">voorzitter</text:span>:</text:p>
        <text:p>Ik stel aan de Kamer voor, de lijst van geselecteerde prioritaire dossiers uit het Werkprogramma van de Europese Commissie, conform het voorstel van de vaste commissie voor Europese Zaken, vast te stell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1-3</meta:user-defined>
    <meta:user-defined meta:name="DC.title">Brief prioritaire selectie WP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 letter GV</meta:user-defined>
    <meta:user-defined meta:name="OVERHEID.TaxonomieBeleidsagenda/OVERHEID.category">Internationaal | Europese zaken</meta:user-defined>
    <meta:user-defined meta:name="DCTERMS.W3CDTF/OVERHEIDop.datumVergadering">2015-02-24</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