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februari 2015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1e vergadering</text:p>
          </table:table-cell>
          <table:table-cell>
            <text:p>Dinsdag 24 februar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 </text:p>
        <text:p>Backer, Barth, Beckers, Van Beek, Van Bijsterveld, De Boer, Van Boxtel, Brinkman, Bröcker, Broekers-Knol, Bruijn, Van Dijk, Duivesteijn, Dupuis, Elzinga, Engels, Essers, Faber-van de Klashorst, Flierman, Frijters-Klijnen, Ganzevoort, Gerkens, Fred de Graaf, Thom de Graaf, De Grave, Hermans, Hoekstra, Holdijk, Huijbregts-Schiedon, Van Kappen, Kneppers-Heijnert, Kok, Koning, Koole, Kops, Kox, Kuiper, Van der Linden, Linthorst, Lokin-Sassen, Martens, Meijer, Nagel, Postema, Quik-Schuijt, Reuten, Reynaers, Ruers, Schaap, Scholten, Schouwenaar, Sent, Slagter-Roukema, Van Strien, Strik, Swagerman, Terpstra, Vlietstra, De Vries-Leggedoor, De Vries en Van Zandbrink, </text:p>
        <text:p>en de heer Kamp, minister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3-04</meta:user-defined>
    <meta:user-defined meta:name="DCTERMS.W3CDTF/DCTERMS.issued">2015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4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