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10 februari 2015"/>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10 februari 2015: </text:p>
        <text:p text:style-name="ifm_p_mt.3.38mm_ifm">Wijziging van de Tabakswet (verhoging strafmaximum overtreding rookverbod en leeftijdsgrens verkoop tabaksproducten) (33738); </text:p>
        <text:p>b. de plenaire behandeling van de volgende hamerstukken te doen plaatsvinden op 10 februari 2015: </text:p>
        <text:p text:style-name="ifm_p_mt.3.38mm_ifm">Wijziging van de Wet Justitie-subsidies, de Kaderwet overige BZK-subsidies en de Wet normering bezoldiging topfunctionarissen publieke en semipublieke sector in verband met samenvoeging van de Halt-bureaus en departementale herindeling (33960); </text:p>
        <text:p text:style-name="ifm_p_mt.3.38mm_ifm">Wijziging van het Wetboek van Burgerlijke Rechtsvordering en enige andere wetten in verband met bekendmakingen aan personen zonder bekende woon- of verblijfplaats (33956); </text:p>
        <text:p text:style-name="ifm_p_mt.3.38mm_ifm">Wijziging van Boek 2 van het Burgerlijk Wetboek in verband met de wijziging van de regels voor werknemersmedezeggenschap in geval van grensoverschrijdende fusie van kapitaalvennootschappen (34012); </text:p>
        <text:p>c. het voorbereidend onderzoek van het volgende wetsvoorstel door de vaste commissie voor Economische Zaken te doen plaatsvinden op 24 februari 2015: </text:p>
        <text:p text:style-name="ifm_p_mt.3.38mm_ifm">Wijziging van de Postwet 2009 tot modernisering en flexibilisering van de universele postdienstverlening (modernisering UPD) (34024). </text:p>
        <text:h text:outline-level="3" text:style-name="title.kop">
          Lijst van ingekomen stukken, met de door de Voorzitter ter zake gedane voorstellen:
        </text:h>
        <text:p>1. de volgende door de Tweede Kamer der Staten-Generaal aangenomen wetsvoorstellen: </text:p>
        <text:p text:style-name="ifm_p_mt.3.38mm_ifm">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33712); </text:p>
        <text:p text:style-name="ifm_p_mt.3.38mm_ifm">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33995); </text:p>
        <text:p text:style-name="ifm_p_mt.3.38mm_ifm">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34045). </text:p>
        <text:p>Deze wetsvoorstellen zullen in handen worden gesteld van de desbetreffende commissies; </text:p>
        <text:p>2. de volgende regeringsmissives: </text:p>
        <text:p text:style-name="ifm_p_mt.3.38mm_ifm">een, van de minister van Buitenlandse Zaken, inzake inhoudelijke voorbereidingen Nederlands EU-voorzitterschap 2016 (griffienr. 155330.04); </text:p>
        <text:p text:style-name="ifm_p_mt.3.38mm_ifm">een, van alsvoren, inzake kabinetsreactie op advies CAVV no. 25 over humanitaire hulpverlening (griffienr. 156570.01); </text:p>
        <text:p text:style-name="ifm_p_mt.3.38mm_ifm">een, van alsvoren, ten geleide van de geannoteerde agenda Raad Algemene Zaken van 10 februari 2015 (griffienr. 156704); </text:p>
        <text:p text:style-name="ifm_p_mt.3.38mm_ifm">een, van alsvoren, ten geleide van de geannoteerde agenda Raad van Buitenlandse Zaken van 9 februari 2015 (griffienr. 156711); </text:p>
        <text:p text:style-name="ifm_p_mt.3.38mm_ifm">een, van alsvoren, ten geleide van het verslag extra Raad Buitenlandse Zaken van 29 januari 2015 n.a.v. de gewelddadigheden in Marioepol (griffienr. 156712); </text:p>
        <text:p text:style-name="ifm_p_mt.3.38mm_ifm">een, van de staatssecretaris van Infrastructuur en Milieu, inzake Mededeling van wijziging van het Besluit Infrastructuurfonds in verband met de Wet afschaffing plusregio's (griffienr. 156695); </text:p>
        <text:p text:style-name="ifm_p_mt.3.38mm_ifm">een, van de staatssecretaris van Veiligheid en Justitie, inzake rapportage onderhandelingen gegevensbescherming 4e kwartaal 2014 (griffienr. 156717); </text:p>
        <text:p text:style-name="ifm_p_mt.3.38mm_ifm">een, van de staatssecretaris van Economische Zaken, ten geleide van het rapport evaluatie landinrichtingsinstrumentarium Wet inrichting landelijk gebied (griffienr. 156701); </text:p>
        <text:p text:style-name="ifm_p_mt.3.38mm_ifm">een, van alsvoren, inzake voorhang ontwerpbesluit verbod op deelname met wilde dieren aan circussen (griffienr. 156718).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d.d. 29 januari 2015 aan de Tweede Kamer inzake actualisering website kredietcrisis (griffienr. 156698). </text:p>
        <text:p>De Voorzitter stelt voor deze missive voor kennisgeving aan te nemen. De bijlage is neergelegd op de afdeling inhoudelijke ondersteuning ter inzage voor de leden; </text:p>
        <text:p>4. de volgende geschriften: </text:p>
        <text:p text:style-name="ifm_p_mt.3.38mm_ifm">een, van B.H. te R., inzake Griekenland (griffienr. 156703). </text:p>
        <text:p text:style-name="ifm_p_mt.3.38mm_ifm">Dit geschrift wordt van belang geacht voor de leden van de vaste commissie voor Europese Zaken; </text:p>
        <text:p text:style-name="ifm_p_mt.3.38mm_ifm">een, van W.d.V., inzake op papier wordt Nederland een rechtstaat (griffienr. 156720). </text:p>
        <text:p text:style-name="ifm_p_mt.3.38mm_ifm">Dit geschrift wordt van belang geacht voor de leden van de vaste commissie voor Veiligheid en Justitie; </text:p>
        <text:p text:style-name="ifm_p_mt.3.38mm_ifm">een, van L.B., inzake studiefinanciering/ouderbijdrage (griffienr. 156721). </text:p>
        <text:p text:style-name="ifm_p_mt.3.38mm_ifm">Dit geschrift wordt van belang geacht voor de leden van de vaste commissie voor Onderwijs, Cultuur en Wetenschap; </text:p>
        <text:p text:style-name="ifm_p_mt.3.38mm_ifm">een, van J.M.W., inzake AOW en pensioen voor hem en zijn broer (griffienr. 156705); </text:p>
        <text:p text:style-name="ifm_p_mt.3.38mm_ifm">een, van D.O., inzake zwangerschapsverlof bij een meerling griffienr. 156724); </text:p>
        <text:p text:style-name="ifm_p_mt.3.38mm_ifm">een, van F.B., inzake korting van AOW als men buiten de EU woont (griffienr. 156723). </text:p>
        <text:p text:style-name="ifm_p_mt.3.38mm_ifm">Deze geschriften worden van belang geacht voor de leden van de vaste commissie voor Sociale Zaken en Werkgelegenheid; </text:p>
        <text:p text:style-name="ifm_p_mt.3.38mm_ifm">een, van G.D., inzake bestuurlijke premie (griffienr. 156700); </text:p>
        <text:p text:style-name="ifm_p_mt.3.38mm_ifm">een, van M.M.v.P. te R., inzake het bij ernstig pijnlijden verstookt blijven van medische hulp bij een spoedeisende hulp van enig ziekenhuis vanaf vrijdagmiddag 16.00 - maandagmorgen 08.00 uur (griffienr. 156702). </text:p>
        <text:p text:style-name="ifm_p_mt.3.38mm_ifm">Dit geschrift wordt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0-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2-27</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10</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14-2015</meta:user-defined>
    <meta:user-defined meta:name="OVERHEIDop.versieInformatie"/>
  </office:meta>
</office:document-meta>
</file>