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5"/>
        <text:user-field-decl office:value-type="string" text:name="OVERHEIDop.titel" office:string-value="Stemming Strafmaximum overtreding rookverbod"/>
        <text:user-field-decl office:value-type="string" text:name="kamer" office:string-value="Eerste Kamer"/>
        <text:user-field-decl office:value-type="string" text:name="datum" office:string-value="10 februari 2015"/>
        <text:user-field-decl office:value-type="string" text:name="kamercode" office:string-value="EK"/>
        <text:user-field-decl office:value-type="string" text:name="nummer" office:string-value="20"/>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5<text:line-break/>Stemming Strafmaximum overtreding rookverbod</text:h>
        <text:p>Aan de orde is <text:span text:style-name="ifm_span_font.bold_ifm">de stemming</text:span> in verband met het wetsvoorstel <text:span text:style-name="ifm_span_font.bold_ifm">Wijziging van de Tabakswet (verhoging strafmaximum overtreding rookverbod en leeftijdsgrens verkoop tabaksproducten) (</text:span><text:span text:style-name="ifm_span_font.bold_ifm">33738</text:span><text:span text:style-name="ifm_span_font.bold_ifm">)</text:span>. </text:p>
        <text:p text:style-name="ifm_p_mt.3.38mm_ifm">De <text:span text:style-name="ifm_span_font.bold_ifm">voorzitter</text:span>:</text:p>
        <text:p>Ik heet de minister van Economische Zaken, die namens de regering bij deze stemming aanwezig is, van harte welkom in de Eerste Kamer. </text:p>
        <text:p>Ik geef gelegenheid tot het afleggen van een stemverklaring vooraf. </text:p>
        <text:p text:style-name="ifm_p_mt.3.38mm_ifm">⬜</text:p>
        <text:p text:style-name="ifm_p_mt.3.38mm_ifm">Mevrouw <text:span text:style-name="ifm_span_font.bold_ifm">Frijters-Klijnen</text:span> (PVV):</text:p>
        <text:p>Voorzitter. Als fel tegenstander van het rookverbod in de horeca, is de PVV-fractie van mening dat er uiteraard wel gehandhaafd dient te worden nu het rookverbod inmiddels van kracht is geworden. Echter, het verhogen van de boetes zal vooral de kleine ondernemingen treffen en wij vinden de huidige strafmaxima dan ook hoog genoeg. Onze fractie zal daarom tegen dit wetsvoorstel stemmen. </text:p>
        <text:p text:style-name="ifm_p_mt.3.38mm_ifm">De <text:span text:style-name="ifm_span_font.bold_ifm">voorzitter</text:span>:</text:p>
        <text:p>Ik stel voor, te stemmen bij zitten en opstaan. </text:p>
        <text:p>Daartoe wordt besloten. </text:p>
        <text:p>In stemming komt het wetsvoorstel. </text:p>
        <text:p text:style-name="ifm_p_mt.3.38mm_ifm">De <text:span text:style-name="ifm_span_font.bold_ifm">voorzitter</text:span>:</text:p>
        <text:p>Ik constateer dat de aanwezige leden van de fracties van de VVD, de PvdA, het CDA, de ChristenUnie, de SGP, GroenLinks, de SP, D66, de PvdD en de OSF voor dit wetsvoorstel hebben gestemd en de aanwezige leden van de fractie van de PVV ertegen, zodat het is aangenomen. </text:p>
        <text:p>Afwezig is de fractie van de 50PLUS-partij.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Eerste Kamer der Staten-Generaal</meta:user-defined>
    <meta:user-defined meta:name="OVERHEIDop.ParlID/DC.identifier">h-ek-20142015-20-5</meta:user-defined>
    <meta:user-defined meta:name="DC.title">Stemming Strafmaximum overtreding rookverbod</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15-02-27</meta:user-defined>
    <meta:user-defined meta:name="DCTERMS.W3CDTF/DCTERMS.issued">2015-02-10</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3738</meta:user-defined>
    <meta:user-defined meta:name="OVERHEID.TaxonomieBeleidsagenda/OVERHEID.category">Openbare orde en veiligheid | Organisatie en beleid</meta:user-defined>
    <meta:user-defined meta:name="DCTERMS.W3CDTF/OVERHEIDop.datumVergadering">2015-02-10</meta:user-defined>
    <meta:user-defined meta:name="OVERHEIDop.handelingenItemNummer">5</meta:user-defined>
    <meta:user-defined meta:name="OVERHEIDop.publicationIssue">20</meta:user-defined>
    <meta:user-defined meta:name="OVERHEIDop.publicationName">Handelingen</meta:user-defined>
    <meta:user-defined meta:name="OVERHEIDop.vergaderjaar">2014-2015</meta:user-defined>
    <meta:user-defined meta:name="OVERHEIDop.versieInformatie"/>
  </office:meta>
</office:document-meta>
</file>