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0 februari 2015"/>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Lokin-Sassen, wegens bezigheden elders; </text:p>
        <text:p>Ester, Fred de Graaf en Nagel,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27</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0</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