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rief Marktordening gezondheidszorg"/>
        <text:user-field-decl office:value-type="string" text:name="kamer" office:string-value="Eerste Kamer"/>
        <text:user-field-decl office:value-type="string" text:name="datum" office:string-value="30 september 2014"/>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rief Marktordening gezondheidszorg</text:h>
        <text:p>Aan de orde is de behandeling van: </text:p>
        <text:p text:style-name="ifm_p_mt.3.38mm_ifm"><text:span text:style-name="ifm_span_font.bold_ifm">- de brief van de voorzitter van de vaste commissie voor Volksgezondheid, Welzijn en Sport aan de Voorzitter van de Eerste Kamer met het verzoek om instemming met een conceptbrief houdende een voorstel, de Afdeling advisering van de Raad van State om voorlichting te vragen inzake het wetsvoorstel (33362) Wijziging van de Wet marktordening gezondheidszorg en enkele andere wetten, teneinde te voorkomen dat zorgverzekeraars zelf zorg verlenen of zorg laten aanbieden door zorgaanbieders waarin zij zelf zeggenschap hebben (33362, letter B).</text:span> </text:p>
        <text:p text:style-name="ifm_p_mt.3.38mm_ifm">De <text:span text:style-name="ifm_span_font.bold_ifm">voorzitter</text:span>:</text:p>
        <text:p>Ik stel aan de Kamer voor, in te stemmen met het voorstel van de commissie en te besluiten de brief aan de Raad van State conform vast te stellen, met dien verstande dat ik op basis van informeel overleg met de Raad van State met instemming van de commissievoorzitter voorstel de voorlaatste alinea als volgt te doen luiden: </text:p>
        <text:p>"De voorlichting door de Afdeling advisering zou zich mede moeten richten op de vraag hoe het voorgestelde artikel 13 Zorgverzekeringswet zich verhoudt tot de relevante Europees- en internationaalrechtelijke criteria op het terrein van de interne markt en het grensoverschrijdend verkeer; in het bijzonder tot de EU-richtlijn betreffende de toepassing van de rechten van de patiënten bij grensoverschrijdende gezondheidszorg".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5</meta:user-defined>
    <meta:user-defined meta:name="DC.title">Brief Marktordening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5</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4-09-30</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