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30 september 2014"/>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Op verzoek van de fractie van de Partij van de Arbeid heb ik aangewezen: </text:p>
        <text:p>de heer Van Zandbrink als lid van de commissies voor Infrastructuur, Milieu en Ruimtelijke Ordening (IMRO), voor Sociale Zaken en Werkgelegenheid en voor Financiën in de bestaande vacatures; </text:p>
        <text:p>de heer De Vries als lid van de commissies voor Immigratie &amp; Asiel/JBZ-Raad (I&amp;A/JBZ) en voor Veiligheid en Justitie in de bestaande vacatures; </text:p>
        <text:p>en mevrouw Vlietstra als lid van de commissie voor Koninkrijksrelaties (KOREL) in plaats van de heer Schrijv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15</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30</meta:user-defined>
    <meta:user-defined meta:name="OVERHEIDop.handelingenItemNummer">4</meta:user-defined>
    <meta:user-defined meta:name="OVERHEIDop.publicationIssue">2</meta:user-defined>
    <meta:user-defined meta:name="OVERHEIDop.publicationName">Handelingen</meta:user-defined>
    <meta:user-defined meta:name="OVERHEIDop.vergaderjaar">2014-2015</meta:user-defined>
    <meta:user-defined meta:name="OVERHEIDop.versieInformatie"/>
  </office:meta>
</office:document-meta>
</file>