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30 september 2014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Faber-Van de Klashorst, Van Dijk, Franken, Kox, Strik, De Vries en Elzinga, wegens verblijf buitenslands in verband met deelname aan de Parlementaire Assemblee van de Raad van Europa; </text:p>
        <text:p>Postema, wegens verblijf buitenslands in verband met deelname aan de artikel 13-conferentie in het kader van het EU-begrotingspact in Rome; </text:p>
        <text:p>Koning, wegens verblijf buitenslands; </text:p>
        <text:p>Holdijk, Kops en Sörensen, wegens ziekte; </text:p>
        <text:p>Vos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0-15</meta:user-defined>
    <meta:user-defined meta:name="DCTERMS.W3CDTF/DCTERMS.issued">2014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30</meta:user-defined>
    <meta:user-defined meta:name="OVERHEIDop.handelingenItemNummer">2</meta:user-defined>
    <meta:user-defined meta:name="OVERHEIDop.publicationIssue">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