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doen plaatsvinden op 30 september 2014: </text:p>
        <text:p text:style-name="ifm_p_mt.3.38mm_ifm">Aanpassing van de Advocatenwet en enige andere wetten in verband met de positie van de advocatuur in de rechtsorde en herziening van het toezicht op advocaten (Wet positie en toezicht advocatuur) (32382); </text:p>
        <text:p text:style-name="ifm_p_mt.3.38mm_ifm">Wijziging van het Wetboek van Burgerlijke Rechtsvordering en het Burgerlijk Wetboek in verband met het transparanter en voor een breder publiek toegankelijk maken van de executoriale verkoop van onroerende zaken (33484); </text:p>
        <text:p text:style-name="ifm_p_mt.3.38mm_ifm">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33944); </text:p>
        <text:p>b. de stemmingen over het volgende wetsvoorstel te doen plaatsvinden op 30 september 2014: </text:p>
        <text:p text:style-name="ifm_p_mt.3.38mm_ifm">Wijziging van de Penitentiaire beginselenwet en het Wetboek van Strafrecht in verband met de herijking van de wijze van de tenuitvoerlegging van vrijheidsbenemende sancties en de invoering van elektronische detentie (33745); </text:p>
        <text:p>c. het voorbereidend onderzoek van het volgende wetsvoorstel door de vaste commissie voor Sociale Zaken en Werkgelegenheid te doen plaatsvinden op 30 september 2014: </text:p>
        <text:p text:style-name="ifm_p_mt.3.38mm_ifm">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 (R2016)); </text:p>
        <text:p>d. de plenaire behandeling van de volgende brief te doen plaatsvinden op 30 september 2014: </text:p>
        <text:p text:style-name="ifm_p_mt.3.38mm_ifm">Brief van de voorzitter van de vaste commissie voor Volksgezondheid, Welzijn en Sport aan de Kamervoorzitter met het verzoek de plenaire vergadering ter instemming een conceptbrief voor te leggen met het verzoek van de Eerste Kamer om voorlichting door de Afdeling advisering van de Raad van State inzake het voorstel van wet tot wijziging van de Wet marktordening gezondheidszorg en enkele andere wetten, teneinde te voorkomen dat zorgverzekeraars zelf zorg verlenen of zorg laten aanbieden door zorgaanbieders waarin zij zelf zeggenschap hebben (33622, B); </text:p>
        <text:p>e. de stemmingen over de volgende moties te doen plaatsvinden op 7 oktober 2014: </text:p>
        <text:p text:style-name="ifm_p_mt.3.38mm_ifm">Motie van het lid Franken (CDA) c.s. over het in overeenstemming brengen van de wetgeving en het toezicht op de activiteiten van inlichtingendiensten met de normen van het EVRM en de EU-wetgeving inzake gegevensbescherming (CVIII, D); </text:p>
        <text:p text:style-name="ifm_p_mt.3.38mm_ifm">Motie van het lid Gerkens (SP) c.s. over een onderzoek door het Rathenau Instituut naar de wenselijkheid van een adviescommissie over de ethische kant van de digitalisering van de samenleving (CVIII, E); </text:p>
        <text:p text:style-name="ifm_p_mt.3.38mm_ifm">Motie van het lid De Vries (PvdA) c.s. over een onderzoek naar de onafhankelijkheid en betrouwbaarheid van organisaties, die het grondwerk doen voor de standaardisering van beveiligingsprotocollen (CVIII, F); </text:p>
        <text:p text:style-name="ifm_p_mt.3.38mm_ifm">Motie van het lid De Vries (PvdA) c.s. over het door inlichtingen en veiligheidsdiensten openbaar maken van internet kwetsbaarheden (CVIII, G); </text:p>
        <text:p text:style-name="ifm_p_mt.3.38mm_ifm">Motie van het lid De Vries (PvdA) c.s. over overleg met de Verenigde Staten over de bescherming van de privacy van alle burgers (CVIII, H); </text:p>
        <text:p text:style-name="ifm_p_mt.3.38mm_ifm">Motie van het lid Duthler (VVD) c.s. over verbetering betrouwbaarheid DigiD (CVIII, I); </text:p>
        <text:p text:style-name="ifm_p_mt.3.38mm_ifm">Motie van het lid Strik (GroenLinks) c.s. inzake onafhankelijk toezicht op overheidsinstanties (CVIII, J); </text:p>
        <text:p>f. het voorbereidend onderzoek van het volgende wetsvoorstel door de vaste commissie voor Economische Zaken te doen plaatsvinden op 14 oktober 2014: </text:p>
        <text:p text:style-name="ifm_p_mt.3.38mm_ifm">Wijziging van de Wet op de bedrijfsorganisatie en andere wetten in verband met de opheffing van de bedrijfslichamen (Wet opheffing bedrijfslichamen) (33910); </text:p>
        <text:p>g. het voorbereidend onderzoek van het volgende wetsvoorstel door de vaste commissie voor Volksgezondheid, Welzijn en Sport te doen plaatsvinden op 28 oktober 2014: </text:p>
        <text:p text:style-name="ifm_p_mt.3.38mm_ifm">Wijziging van de Wet marktordening gezondheidszorg en enkele andere wetten, teneinde te voorkomen dat zorgverzekeraars zelf zorg verlenen of zorg laten aanbieden door zorgaanbieders waarin zij zelf zeggenschap hebben (33362); </text:p>
        <text:p>h. de plenaire behandeling van het volgende wetsvoorstel te doen plaatsvinden op 4 november 2014: </text:p>
        <text:p text:style-name="ifm_p_mt.3.38mm_ifm">Wijziging van de Opiumwet in verband met de strafbaarstelling van handelingen ter voorbereiding of vergemakkelijking van illegale hennepteelt (3284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33816); </text:p>
        <text:p text:style-name="ifm_p_mt.3.38mm_ifm">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33838); </text:p>
        <text:p text:style-name="ifm_p_mt.3.38mm_ifm">Regels inzake de verzekering van zorg aan mensen die zijn aangewezen op langdurige zorg (Wet langdurige zorg) (33891); </text:p>
        <text:p text:style-name="ifm_p_mt.3.38mm_ifm">Wijziging van de Wet op het financieel toezicht en enige andere wetten op het terrein van de financiële markten (Wijzigingswet financiële markten 2015) (33918); </text:p>
        <text:p text:style-name="ifm_p_mt.3.38mm_ifm">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33944).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Voorzitter van de Tweede Kamer der Staten-Generaal van 18 september 2014 inzake antwoorden Kamervragen tijdens debat Algemene Politieke Beschouwingen d.d. 17 september 2014 (griffienr. 155850); </text:p>
        <text:p text:style-name="ifm_p_mt.3.38mm_ifm">een, van de minister van Buitenlandse Zaken, houdende goedkeuring van het op 28 mei 2014 te Port Louis tot stand gekomen luchtvaartverdrag tussen het Koninkrijk der Nederlanden en de Republiek Mauritius (Trb. 2014, 130), alsmede een toelichtende nota bij het verdrag (griffienr. 155852); </text:p>
        <text:p text:style-name="ifm_p_mt.3.38mm_ifm">een, van alsvoren, houdende mededeling van het op 25 juni 2014 te Brussel tot stand gekomen Protocol bij de Stabilisatie- en associatieovereenkomst tussen de Europese Gemeenschappen en hun lidstaten, enerzijds, en de Republiek Servië, anderzijds, om rekening te houden met de toetreding van de Republiek Kroatië tot de Europese Unie (Trb. 2014, 164) (griffienr. 155853); </text:p>
        <text:p text:style-name="ifm_p_mt.3.38mm_ifm">een, van alsvoren, inzake voornemen tot het sluiten van uitvoeringsverdragen (griffienr. 155854); </text:p>
        <text:p text:style-name="ifm_p_mt.3.38mm_ifm">een, van alsvoren, houdende goedkeuring van het op 18 augustus 2005 te Ankara tot stand gekomen verdrag tussen het Koninkrijk der Nederlanden en de Republiek Turkije inzake wederzijdse administratieve bijstand ten behoeve van de juiste toepassing van de douanewetgeving en het voorkomen, onderzoeken en bestrijden van inbreuken op de douanewetgeving, met bijbehorend uitbreidingsverdrag van 1 april 2014 (Trb. 2005, 275 en Trb. 2014, 109 en 147), alsmede een toelichtende nota bij deze verdragen (griffienr. 155900); </text:p>
        <text:p text:style-name="ifm_p_mt.3.38mm_ifm">een, van alsvoren, inzake voornemen tot verlenging van een aantal verdragen (griffienr. 155901); </text:p>
        <text:p text:style-name="ifm_p_mt.3.38mm_ifm">een, van alsvoren, ten geleide van vier fiches die werden opgesteld door de werkgroep Beoordeling Nieuwe Commissievoorstellen inzake o.a. Mededeling EU-mededingingsregels (griffienr. 155892); </text:p>
        <text:p text:style-name="ifm_p_mt.3.38mm_ifm">een, van de minister van Veiligheid en Justitie, ten geleide van het Werkprogramma Review Board Aanvalsprogramma Informatievoorziening Politie 2015 (griffienr. 155886); </text:p>
        <text:p text:style-name="ifm_p_mt.3.38mm_ifm">een, van de minister van Binnenlandse Zaken en Koninkrijksrelaties, inzake aanbieding septembercirculaires gemeentefonds en provinciefonds 2014 (griffienr. 155863); </text:p>
        <text:p text:style-name="ifm_p_mt.3.38mm_ifm">een, van alsvoren, inzake instelling evaluatiecommissie Caribisch Nederland (griffienr. 155895); </text:p>
        <text:p text:style-name="ifm_p_mt.3.38mm_ifm">een, van de minister voor Wonen en Rijksdienst, ten geleide van het ontwerpbesluit tot wijziging van het Besluit op de huurtoeslag (wijziging percentages kwaliteitskorting) (griffienr. 155646.01); </text:p>
        <text:p text:style-name="ifm_p_mt.3.38mm_ifm">een, van de minister van Onderwijs, Cultuur en Wetenschap, inzake voorhang accreditatiekader NVAO en verbeteringen in het accreditatieproces (griffienr. 155868); </text:p>
        <text:p text:style-name="ifm_p_mt.3.38mm_ifm">een, van alsvoren, ten geleide van het Werkprogramma 2015 Onderwijsraad (griffienr. 155871); </text:p>
        <text:p text:style-name="ifm_p_mt.3.38mm_ifm">een, van de minister van Financiën, inzake toetreding van Litouwen tot het ESM (griffienr. 155894); </text:p>
        <text:p text:style-name="ifm_p_mt.3.38mm_ifm">een, van de staatssecretaris van Financiën, inzake reactie tussenrapportage BEPS-project 2014 (griffienr. 155862); </text:p>
        <text:p text:style-name="ifm_p_mt.3.38mm_ifm">een, van de minister van Infrastructuur en Milieu, ten geleide van het werkprogramma Raad voor de leefomgeving en infrastructuur (griffienr. 155858); </text:p>
        <text:p text:style-name="ifm_p_mt.3.38mm_ifm">een, van de staatssecretaris van Infrastructuur en Milieu, inzake EU-doelen klimaat en energie 2030 (griffienr. 155859); </text:p>
        <text:p text:style-name="ifm_p_mt.3.38mm_ifm">een, van alsvoren, inzake voorhang Besluit emissiearme huisvesting landbouwhuisdieren (griffienr. 155893); </text:p>
        <text:p text:style-name="ifm_p_mt.3.38mm_ifm">een, van de minister van Economische Zaken, ten geleide van het Werkprogramma Actal 2015 (griffienr. 155860); </text:p>
        <text:p text:style-name="ifm_p_mt.3.38mm_ifm">een, van alsvoren, inzake kabinetsreactie op de consultatie van de Europese Commissie over de Europa 2020-strategie (griffienr. 155896); </text:p>
        <text:p text:style-name="ifm_p_mt.3.38mm_ifm">een, van de minister van Sociale Zaken en Werkgelegenheid en de staatssecretaris van Financiën, inzake De Nederlandse vermogensverdeling (griffienr. 155856); </text:p>
        <text:p text:style-name="ifm_p_mt.3.38mm_ifm">een, van de minister van Sociale Zaken en Werkgelegenheid, inzake Meerjarenplan 2015-2018 en Jaarplan 2015 Inspectie SZW (griffienr. 155851); </text:p>
        <text:p text:style-name="ifm_p_mt.3.38mm_ifm">een, van de minister van Volksgezondheid, Welzijn en Sport, ten geleide van het werkprogramma 2015 Gezondheidsraad (griffienr. 155857); </text:p>
        <text:p text:style-name="ifm_p_mt.3.38mm_ifm">een, van alsvoren, ten geleide van het Besluit percentages drempel- en toetsingsinkomen zorgtoeslag in verband met gewijzigde percentages met ingang van berekeningsjaar 2015 (griffienr. 155866); </text:p>
        <text:p text:style-name="ifm_p_mt.3.38mm_ifm">een, van alsvoren, inzake zorgbalans 2014 (griffienr. 155897); </text:p>
        <text:p text:style-name="ifm_p_mt.3.38mm_ifm">een, van alsvoren, ten geleide van het RVZ-advies Patiënteninformatie (griffienr. 155889); </text:p>
        <text:p text:style-name="ifm_p_mt.3.38mm_ifm">een, van alsvoren, inzake ontwerpbesluit houdende wijziging van het Besluit Zorgverzekering in verband met de vereveningsbijdrage voor het kalenderjaar 2015 (griffienr. 155891); </text:p>
        <text:p text:style-name="ifm_p_mt.3.38mm_ifm">een, van alsvoren, inzake Ministerieel Plan Bloedvoorziening 2015-2017 (griffienr. 155890).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aan de Voorzitter van de Tweede Kamer over de aandachtspunten bij de begroting 2015 van het Ministerie van Financiën (griffienr. 155870); </text:p>
        <text:p text:style-name="ifm_p_mt.3.38mm_ifm">een, van de Nationale ombudsman, inzake het digitale rapport "Oog voor mensen met een arbeidsbeperking" (griffienr. 155899). </text:p>
        <text:p>De Voorzitter stelt voor deze missives voor kennisgeving aan te nemen. De bijlagen zijn neergelegd op de afdeling inhoudelijke ondersteuning ter inzage voor de leden; </text:p>
        <text:p>4. de volgende geschriften: </text:p>
        <text:p text:style-name="ifm_p_mt.3.38mm_ifm">a. van E.M., inzake dubbele betaling door abonnementhouders openbaar vervoer (griffienr. 155878). </text:p>
        <text:p text:style-name="ifm_p_mt.3.38mm_ifm">Dit geschrift wordt van belang geacht voor de leden van de vaste commissie voor Infrastructuur, Milieu en Ruimtelijke Ordening; </text:p>
        <text:p text:style-name="ifm_p_mt.3.38mm_ifm">een, van A.L., inzake veel zorgen over verhuisplicht bijstand (griffienr. 155880); </text:p>
        <text:p text:style-name="ifm_p_mt.3.38mm_ifm">een, van P.K., inzake mening over de troonrede (griffienr. 155881); </text:p>
        <text:p text:style-name="ifm_p_mt.3.38mm_ifm">een, van C.v.O., inzake UWV (griffienr. 155882); </text:p>
        <text:p text:style-name="ifm_p_mt.3.38mm_ifm">een, van K.K., inzake recht?? (griffienr. 155898); </text:p>
        <text:p text:style-name="ifm_p_mt.3.38mm_ifm">een, van L.K., inzake ABP (griffienr. 155902). </text:p>
        <text:p text:style-name="ifm_p_mt.3.38mm_ifm">Deze geschriften worden van belang geacht voor de leden van de vaste commissie voor Sociale Zaken en Werkgelegenheid; </text:p>
        <text:p text:style-name="ifm_p_mt.3.38mm_ifm">een, van S.BN., inzake NZa-casus (griffienr. 155841). </text:p>
        <text:p text:style-name="ifm_p_mt.3.38mm_ifm">Dit geschrift wordt van belang geacht voor de leden van de vaste commissie voor Volksgezondheid, Welzijn en Sport. </text:p>
        <text:p>De Voorzitter stelt voor deze geschriften voor kennisgeving aan te ne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30</meta:user-defined>
    <meta:user-defined meta:name="OVERHEIDop.handelingenItemNummer">10</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