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3 februari 2015"/>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3 februari 2015: </text:p>
        <text:p text:style-name="ifm_p_mt.3.38mm_ifm">Wijziging van de Telecommunicatiewet (wijziging artikel 11.7a) (33902); </text:p>
        <text:p text:style-name="ifm_p_mt.3.38mm_ifm">Wijziging van de Wet op het primair onderwijs, de Wet op de expertisecentra, de Wet op het voortgezet onderwijs en de Wet op het onderwijstoezicht in verband met het registreren van leerlingen met een ontwikkelingsperspectief in het basisregister onderwijs (33971); </text:p>
        <text:p>b. het voorbereidend onderzoek van het volgende wetsvoorstel door de vaste commissie voor Onderwijs, Cultuur en Wetenschap te doen plaatsvinden op 3 februari 2015: </text:p>
        <text:p text:style-name="ifm_p_mt.3.38mm_ifm">Wijziging van de Wet op het voortgezet onderwijs, de Wet op de expertisecentra, de Wet medezeggenschap op scholen en de Wet voortgezet onderwijs BES ter modernisering en vereenvoudiging van de normen voor onderwijstijd in het voortgezet onderwijs (34010); </text:p>
        <text:p>c. het voorbereidend onderzoek van het volgende wetsvoorstel door de vaste commissie voor Veiligheid en Justitie te doen plaatsvinden op 3 februari 2015: </text:p>
        <text:p text:style-name="ifm_p_mt.3.38mm_ifm">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34021); </text:p>
        <text:p>d. het voorbereidend onderzoek van het volgende wetsvoorstel door de vaste commissie voor Volksgezondheid, Welzijn en Sport te doen plaatsvinden op 24 februari 2015 i.p.v. 10 februari 2015: </text:p>
        <text:p text:style-name="ifm_p_mt.3.38mm_ifm">Wijziging van de Wet cliëntenrechten zorg, de Wet gebruik burgerservicenummer in de zorg, de Wet marktordening gezondheidszorg en de Zorgverzekeringswet (cliëntenrechten bij elektronische verwerking van gegevens) (33509).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Uitvoeringswet verordening Europese betalingsbevelprocedure in verband met de concentratie van de Europese betalingsbevelprocedure (32834); </text:p>
        <text:p text:style-name="ifm_p_mt.3.38mm_ifm">Wijziging van de Tabakswet (verhoging strafmaximum overtreding rookverbod en leeftijdsgrens verkoop tabaksproducten) (33738); </text:p>
        <text:p text:style-name="ifm_p_mt.3.38mm_ifm">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33982); </text:p>
        <text:p text:style-name="ifm_p_mt.3.38mm_ifm">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34021); </text:p>
        <text:p text:style-name="ifm_p_mt.3.38mm_ifm">Wijziging van de Postwet 2009 tot modernisering en flexibilisering van de universele postdienstverlening (modernisering UPD) (34024). </text:p>
        <text:p>Deze wetsvoorstellen zullen in handen worden gesteld van de desbetreffende commissies; </text:p>
        <text:p>2. de volgende regeringsmissives: </text:p>
        <text:p text:style-name="ifm_p_mt.3.38mm_ifm">een, van de minister van Buitenlandse Zaken, inzake Wijzigingen van het Internationaal Verdrag betreffende de uitwatering van schepen, Londen, 5 april 1966 (griffienr. 156625); </text:p>
        <text:p text:style-name="ifm_p_mt.3.38mm_ifm">een, van alsvoren, inzake Verdrag tot oprichting van het Caribisch Volksgezondheidsinstituut (CARPHA); Georgetown, 1 juni 2011)(griffienr. 156614); </text:p>
        <text:p text:style-name="ifm_p_mt.3.38mm_ifm">een, van alsvoren, inzake 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 (griffienr. 156615); </text:p>
        <text:p text:style-name="ifm_p_mt.3.38mm_ifm">een, van alsvoren, inzake Luchtverdrag tussen het Koninkrijk der Nederlanden, ten behoeve van Aruba, en de Federale Republiek Brazilië; Brasilia, 16 september 2014 (griffienr. 156613); </text:p>
        <text:p text:style-name="ifm_p_mt.3.38mm_ifm">een, van alsvoren, ten geleide van een fiche die werd opgesteld door de werkgroep Beoordeling Nieuwe Commissievoorstellen inzake Verordening betreffende geharmoniseerde indexcijfers van de consumptieprijzen en tot intrekking van Verordening (EG) nr. 2494/95 (griffienr. 156607); </text:p>
        <text:p text:style-name="ifm_p_mt.3.38mm_ifm">een, van alsvoren, inzake stand van zaken implementatie richtlijnen en kaderbesluiten in vierde kwartaal 2014 (griffienr. 156644); </text:p>
        <text:p text:style-name="ifm_p_mt.3.38mm_ifm">een, van alsvoren, ten geleide van het verslag Raad Buitenlandse Zaken 19 januari 2015 (griffienr. 156567.01); </text:p>
        <text:p text:style-name="ifm_p_mt.3.38mm_ifm">een, van alsvoren, ten geleide van het AIV Advies 92: Het internet (griffienr. 156650); </text:p>
        <text:p text:style-name="ifm_p_mt.3.38mm_ifm">een, van alsvoren, inzake Benelux-verdrag betreffende grensoverschrijdende samenwerking inzake wegvervoerinspectie; Luik, 3 oktober 2014, alsmede een toelichtende nota bij dit verdrag (griffienr. 156691); </text:p>
        <text:p text:style-name="ifm_p_mt.3.38mm_ifm">een, van alsvoren, inzake voornemen tot het sluiten van een uitvoeringsverdrag (griffienr. 156690); </text:p>
        <text:p text:style-name="ifm_p_mt.3.38mm_ifm">een, van alsvoren, ten geleide van de geannoteerde agenda extra Raad Buitenlandse Zaken van 29 januari 2015 naar aanleiding van gewelddadigheden in Marioepol (griffienr. 156687); </text:p>
        <text:p text:style-name="ifm_p_mt.3.38mm_ifm">een, van de minister van Veiligheid en Justitie, ten geleide van het ontwerpbesluit alcohol, drugs en geneesmiddelen in het verkeer (griffienr. 156628); </text:p>
        <text:p text:style-name="ifm_p_mt.3.38mm_ifm">een, van de minister van Binnenlandse Zaken en Koninkrijksrelaties inzake voorhang van het ontwerpbesluit houdende regels ter uitvoering van de Wet raadgevend referendum (Besluit raadgevend referendum) (griffienr. 156606); </text:p>
        <text:p text:style-name="ifm_p_mt.3.38mm_ifm">een, van de minister van Financiën, ten geleide van de geannoteerde agenda voor de Eurogroep en Ecofin-Raad van 26 en 27 januari 2015 te Brussel (griffienr. 156609); </text:p>
        <text:p text:style-name="ifm_p_mt.3.38mm_ifm">een, van de minister van Infrastructuur en Milieu, inzake voorhang ontwerpbesluit tot wijziging van het Besluit kwaliteitseisen en monitoring water 2009 en het Waterbesluit (implementatie EU-wijzigingsrichtlijnen prioritaire stoffen en grondwater) (griffienr. 156640); </text:p>
        <text:p text:style-name="ifm_p_mt.3.38mm_ifm">een, van alsvoren, inzake grootschalige testen van zelfrijdende voertuigen (griffienr. 156641); </text:p>
        <text:p text:style-name="ifm_p_mt.3.38mm_ifm">een, van de minister van Economische Zaken, ten geleide van het Jaarverslag 2013, Delfstoffen en Aardwarmte in Nederland en Jaarverslag 2013 EBN B.V. (griffienr. 156638); </text:p>
        <text:p text:style-name="ifm_p_mt.3.38mm_ifm">een, van de staatssecretaris van Volksgezondheid, Welzijn en Sport, inzake nahang wijziging Uitvoeringsbesluit WTZi (griffienr. 156622). </text:p>
        <text:p>De Voorzitter stelt voor deze missives voor kennisgeving aan te nemen. De bijlagen zijn neergelegd op de afdeling inhoudelijke ondersteuning ter inzage voor de leden; </text:p>
        <text:p>3. de volgende geschriften: </text:p>
        <text:p text:style-name="ifm_p_mt.3.38mm_ifm">een, van A.v.d.V. te A., inzake volkenrechtelijke vragen over de toetreding van de Staat Palestina tot het ICC Statuut (griffienr. 156633). </text:p>
        <text:p text:style-name="ifm_p_mt.3.38mm_ifm">Dit geschrift wordt van belang geacht voor de leden van de vaste commissie voor Buitenlandse Zaken, Defensie en Ontwikkelingssamenwerking; </text:p>
        <text:p text:style-name="ifm_p_mt.3.38mm_ifm">een, van L.d.N.T. te L., inzake mensen met lage inkomens en rechtsbijstand (griffienr. 156617); </text:p>
        <text:p text:style-name="ifm_p_mt.3.38mm_ifm">een, van L.A., inzake herziening vonnis (griffienr. 156616). </text:p>
        <text:p text:style-name="ifm_p_mt.3.38mm_ifm">Deze geschriften worden van belang geacht voor de leden van de vaste commissie voor Veiligheid en Justitie; </text:p>
        <text:p text:style-name="ifm_p_mt.3.38mm_ifm">een, van M.V., inzake afschaffing enkele feit constructie (griffienr. 156103.05); </text:p>
        <text:p text:style-name="ifm_p_mt.3.38mm_ifm">een, van S.v.M., inzake alsvoren (griffienr. 156103.06). </text:p>
        <text:p text:style-name="ifm_p_mt.3.38mm_ifm">Deze geschriften worden van belang geacht voor de leden van de vaste commissie voor Binnenlandse Zaken en de Hoge Colleges van Staat/Algemene Zaken en Huis van de Koning; </text:p>
        <text:p text:style-name="ifm_p_mt.3.38mm_ifm">een, van Y.E.S., inzake vragen over het nieuwe leenstelsel (griffienr. 156222.19); </text:p>
        <text:p text:style-name="ifm_p_mt.3.38mm_ifm">een, van B. en Y.B., inzake wet studiefinanciering (griffienr. 156222.18). </text:p>
        <text:p text:style-name="ifm_p_mt.3.38mm_ifm">Deze geschriften worden van belang geacht voor de leden van vaste commissie voor Onderwijs, Cultuur en Wetenschap; </text:p>
        <text:p text:style-name="ifm_p_mt.3.38mm_ifm">een, van W.P.M. v.L. te A., inzake belastingheffing in box I, II en III (griffienr. 156620); </text:p>
        <text:p text:style-name="ifm_p_mt.3.38mm_ifm">een, van J.K., inzake kreet om hulp (griffienr. 156649). </text:p>
        <text:p text:style-name="ifm_p_mt.3.38mm_ifm">Deze geschriften worden van belang geacht voor de leden van de vaste commissie voor Financiën; </text:p>
        <text:p text:style-name="ifm_p_mt.3.38mm_ifm">een, van P.D.PS., inzake euro / bath probleem (griffienr. 156647). </text:p>
        <text:p text:style-name="ifm_p_mt.3.38mm_ifm">Dit geschrift wordt van belang geacht voor de leden van de vaste commissies voor Financiën en voor Buitenlandse Zaken, Defensie en Ontwikkelingssamenwerking; </text:p>
        <text:p text:style-name="ifm_p_mt.3.38mm_ifm">een, van K.M.M.d.N. te V., inzake afschaffing belastingkorting eenoudergezin (griffienr. 156610). </text:p>
        <text:p text:style-name="ifm_p_mt.3.38mm_ifm">Dit geschrift wordt van belang geacht voor de leden van de vaste commissies voor Financiën en voor Sociale Zaken en Werkgelegenheid; </text:p>
        <text:p text:style-name="ifm_p_mt.3.38mm_ifm">een, van R.L., inzake tractor rijbewijs (griffienr. 155232.06); </text:p>
        <text:p text:style-name="ifm_p_mt.3.38mm_ifm">een, van R.L., inzake mmbs auto (griffienr. 156651). </text:p>
        <text:p text:style-name="ifm_p_mt.3.38mm_ifm">Deze geschriften worden van belang geacht voor de leden van de vaste commissie voor Infrastructuur, Milieu en Ruimtelijke Ordening; </text:p>
        <text:p text:style-name="ifm_p_mt.3.38mm_ifm">een, van R.v.D., inzake wetsvoorstel 34015 (AOW-uitkering en intrekking MKOB); </text:p>
        <text:p text:style-name="ifm_p_mt.3.38mm_ifm">een, van N.M., inzake brief arbeidsinspectie (griffienr. 156648). </text:p>
        <text:p text:style-name="ifm_p_mt.3.38mm_ifm">Deze geschriften worden van belang geacht voor de leden van de vaste commissie voor Sociale Zaken en Werkgelegenheid; </text:p>
        <text:p text:style-name="ifm_p_mt.3.38mm_ifm">een, van M.S., inzake de Zorgwet (griffienr. 155825.38). </text:p>
        <text:p text:style-name="ifm_p_mt.3.38mm_ifm">Dit geschrift wordt van belang geacht voor de leden van de vaste commissie voor Volksgezondheid, Welzijn en Sport; </text:p>
        <text:p text:style-name="ifm_p_mt.3.38mm_ifm">een, van H.K.L., inzake schending kinderrechten (griffienr. 156653). </text:p>
        <text:p text:style-name="ifm_p_mt.3.38mm_ifm">Dit geschrift wordt van belang geacht voor de leden van de vaste commissies voor Volksgezondheid, Welzijn en Sport en voor Immigratie en Asiel/JBZ-Raad; </text:p>
        <text:p text:style-name="ifm_p_mt.3.38mm_ifm">een, van M.T. te M., inzake beëindiging van zijn verblijfsdocument (griffienr. 156608). </text:p>
        <text:p text:style-name="ifm_p_mt.3.38mm_ifm">Dit geschrift wordt van belang geacht voor de leden van de vaste commissie voor Immigratie en Asiel/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9-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2-12</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3</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