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3 februari 2015"/>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Engels, Thom de Graaf, Scholten, Huijbregts-Schiedon, Kneppers-Heijnert, Kuiper, Vlietstra, de Voorzitter (Broekers-Knol) en de Griffier, wegens bezigheden elders; </text:p>
        <text:p>Ester, Duivesteijn, Van Dijk, Nagel en Hermans,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12</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03</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