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3 februari 2015"/>
        <text:user-field-decl office:value-type="string" text:name="kamercode" office:string-value="EK"/>
        <text:user-field-decl office:value-type="string" text:name="nummer" office:string-value="19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9e vergadering</text:p>
          </table:table-cell>
          <table:table-cell>
            <text:p>Dinsdag 3 februari 2015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Linthorst</text:span> </text:p>
        <text:p>Tegenwoordig zijn 61 leden, te weten: </text:p>
        <text:p>Backer, Barth, Beckers, Van Beek, Beuving, Van Bijsterveld, De Boer, Van Boxtel, Brinkman, Bröcker, Broekers-Knol, Bruijn, Dupuis, Duthler, Elzinga, Essers, Faber-van de Klashorst, Flierman, Franken, Frijters-Klijnen, Ganzevoort, Gerkens, Fred de Graaf, De Grave, Hoekstra, Ter Horst, Van Kappen, Knip, Koffeman, Kok, Koning, Koole, Kops, Kox, De Lange, Van der Linden, Linthorst, Lokin-Sassen, Martens, Meijer, Popken, Postema, Reuten, Reynaers, Ruers, Schaap, Schouwenaar, Schrijver, Sent, Slagter-Roukema, Sörensen, Van Strien, Strik, Swagerman, Sylvester, Terpstra, Thissen, Vos, De Vries-Leggedoor, De Vries en Van Zandbrink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19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5-02-12</meta:user-defined>
    <meta:user-defined meta:name="DCTERMS.W3CDTF/DCTERMS.issued">2015-0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2-03</meta:user-defined>
    <meta:user-defined meta:name="OVERHEIDop.handelingenItemNummer">1</meta:user-defined>
    <meta:user-defined meta:name="OVERHEIDop.publicationIssue">1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