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Toekenning inkomensondersteuning aan personen die een AOW-uitkering ontvangen"/>
        <text:user-field-decl office:value-type="string" text:name="kamer" office:string-value="Eerste Kamer"/>
        <text:user-field-decl office:value-type="string" text:name="datum" office:string-value="27 januari 2015"/>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Toekenning inkomensondersteuning aan personen die een AOW-uitkering ontvangen</text:h>
        <text:p>Aan de orde is <text:span text:style-name="ifm_span_font.bold_ifm">de stemming</text:span> in verband met het wetsvoorstel <text:span text:style-name="ifm_span_font.bold_ifm">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text:span><text:span text:style-name="ifm_span_font.bold_ifm">34015</text:span><text:span text:style-name="ifm_span_font.bold_ifm">)</text:span>. </text:p>
        <text:p text:style-name="ifm_p_mt.3.38mm_ifm">De <text:span text:style-name="ifm_span_font.bold_ifm">voorzitter</text:span>:</text:p>
        <text:p>Ik heet de staatssecretaris van Sociale Zaken en Werkgelegenheid van harte welkom in de Eerste Kamer. </text:p>
        <text:p>Ik geef gelegenheid tot het afleggen van een stemverklaring vooraf. </text:p>
        <text:p text:style-name="ifm_p_mt.3.38mm_ifm">⬜</text:p>
        <text:p text:style-name="ifm_p_mt.3.38mm_ifm">De heer <text:span text:style-name="ifm_span_font.bold_ifm">Ruers</text:span> (SP):</text:p>
        <text:p>Mevrouw de voorzitter. De SP-fractie zal om drie redenen tegen het wetsvoorstel stemmen. Ten eerste is de SP inhoudelijk geen voorstander van een bezuinigingsmaatregel die een koopkrachtondersteunende maatregel kort, juist voor mensen met een onvolledige AOW. Ten tweede bracht de schriftelijke voorbereiding aan het licht dat dit ook een groep mensen raakt die hun hele leven in Nederland hebben gewoond, namelijk gezinsleden van werknemers van internationale verdragsorganisaties. Onder andere de beantwoording van vragen hierover is inhoudelijk zeer teleurstellend in de ogen van de SP-fractie. Ten derde heeft de regering voor de behandeling van dit wetsvoorstel in deze Kamer de beoogde bezuiniging op de koopkrachtondersteuning aan AOW'ers reeds per 1 januari jl. geëffectueerd door middel van twee tijdelijke maatregelen. De AMvB die in de Wet MKOB de beleidsvrijheid geeft om de hoogte van de koopkrachttoelagen vast te stellen, was nooit bedoeld om die toelage op nul te stellen. Daarmee wordt het recht dat voortvloeit uit de thans nog geldende Wet MKOB de facto ontzegd. Met deze AMvB-route die het parlementaire proces in deze Kamer niet respecteert, wordt volgens onze fractie een gevaarlijk precedent geschap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ChristenUnie, de SGP, GroenLinks en D66 voor dit wetsvoorstel hebben gestemd en de aanwezige leden van de fracties van de SP, de PvdD en de OSF ertegen, zodat het is aangenomen. </text:p>
        <text:p>Afwezig is de fractie van 50PL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8-4</meta:user-defined>
    <meta:user-defined meta:name="DC.title">Stemming Toekenning inkomensondersteuning aan personen die een AOW-uitkering ontva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1</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5</meta:user-defined>
    <meta:user-defined meta:name="OVERHEID.TaxonomieBeleidsagenda/OVERHEID.category">Sociale zekerheid | Ouderen</meta:user-defined>
    <meta:user-defined meta:name="DCTERMS.W3CDTF/OVERHEIDop.datumVergadering">2015-01-27</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