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7 januari 2015"/>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Franken, Elzinga, Strik, Kox en De Vries, wegens verblijf buitenslands in verband met deelname aan de Parlementaire Assemblee van de Raad van Europa; </text:p>
        <text:p>Linthorst, wegens verblijf buitenslands in verband met het bijwonen van de herdenking ter gelegenheid van de 70-jarige bevrijding van Theresienstadt; </text:p>
        <text:p>Van der Linden en Barth, wegens verblijf buitenslands; </text:p>
        <text:p>Ter Horst, wegens persoonlijke omstandigheden; </text:p>
        <text:p>Nagel, Ester en Duivesteijn,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rieven van de vicevoorzitter van de vaste commissie voor Buitenlandse Zaken, Defensie en Ontwikkelingssamenwerking d.d. 20 januari 2015 aan de Voorzitter van de Eerste Kamer. Eén houdende het advies om de artikel 100-brief van de ministers van Buitenlandse Zaken en van Defensie van 14 oktober 2014 inzake de Nederlandse bijdrage aan de NAVO-missie Resolute Support in Afghanistan voor kennisgeving aan te nemen en één houdende het advies om de artikel 100-brief van de ministers van Buitenlandse Zaken, van Veiligheid en Justitie, van Defensie en de minister voor Buitenlandse Handel en Ontwikkelingssamenwerking van 1 september 2014 over hetzelfde onderwerp, voor kennisgeving aan te nemen. </text:p>
        <text:p>De brieven liggen in de zaal ter inzage. Als aan het einde van de vergadering daartegen geen bezwaren zijn ingekomen, neem ik aan dat de Kamer zich met het advies van de commissie BDO heeft vereni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1</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7</meta:user-defined>
    <meta:user-defined meta:name="OVERHEIDop.handelingenItemNummer">2</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