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0 januari 2015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Elzinga, Van Kappen en Swagerman, wegens verblijf buitenslands; </text:p>
        <text:p>Nagel, wegens ziekte; </text:p>
        <text:p>Koning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11</meta:user-defined>
    <meta:user-defined meta:name="DCTERMS.W3CDTF/DCTERMS.issued">2015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0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