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3 januari 2015"/>
        <text:user-field-decl office:value-type="string" text:name="kamercode" office:string-value="E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Dupuis, wegens verblijf buitenslands; </text:p>
        <text:p>Nagel, wegens ziekte; </text:p>
        <text:p>Fred de Graaf en Popken, wegens bezigheden elders. </text:p>
        <text:p>Deze mededeling wordt voor kennisgeving aangenomen. </text:p>
        <text:p text:style-name="ifm_p_mt.3.38mm_ifm">De <text:span text:style-name="ifm_span_font.bold_ifm">voorzitter</text:span>:</text:p>
        <text:p>Aan het begin van de eerste plenaire vergadering in 2015 wil ik u persoonlijk alle goeds toewensen. Juist nu wij de onderwerpen veiligheid en justitie gaan behandelen, is het verdrietig te moeten vaststellen dat het jaar grimmig is begonnen met de laffe aanslagen in Parijs vorige week. Deze aanslagen hebben de wereld geschokt. Zij leidden afgelopen weekend tot een mars waarin eensgezind werd gedemonstreerd voor de bescherming van het vrije woord, het hart van de democratie. </text:p>
        <text:p>In de situatie dat wij worden geconfronteerd met brute gewelddadigheden om onze rechtsstaat te ondermijnen, moeten wij met des te meer kracht de kernwaarden van onze democratische rechtsstaat uitdragen en verdedigen. In dit verband haal ik graag de woorden van onze oud-collega Willem Witteveen aan die stelde dat de rechtsstaat geen rustig bezit is, geen huis waarin wij onbezorgd kunnen gaan slapen; de rechtsstaat is iets waar wij continu aan moeten blijven werk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1-29</meta:user-defined>
    <meta:user-defined meta:name="DCTERMS.W3CDTF/DCTERMS.issued">2015-01-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13</meta:user-defined>
    <meta:user-defined meta:name="OVERHEIDop.handelingenItemNummer">2</meta:user-defined>
    <meta:user-defined meta:name="OVERHEIDop.publicationIssue">16</meta:user-defined>
    <meta:user-defined meta:name="OVERHEIDop.publicationName">Handelingen</meta:user-defined>
    <meta:user-defined meta:name="OVERHEIDop.vergaderjaar">2014-2015</meta:user-defined>
    <meta:user-defined meta:name="OVERHEIDop.versieInformatie"/>
  </office:meta>
</office:document-meta>
</file>