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Wet normering topinkomens"/>
        <text:user-field-decl office:value-type="string" text:name="kamer" office:string-value="Eerste Kamer"/>
        <text:user-field-decl office:value-type="string" text:name="datum" office:string-value="22 december 2014"/>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Wet normering topinkomens</text:h>
        <text:p>Aan de orde is <text:span text:style-name="ifm_span_font.bold_ifm">de stemming</text:span> in verband met het wetsvoorstel <text:span text:style-name="ifm_span_font.bold_ifm">Aanpassing van de Wet normering bezoldiging topfunctionarissen publieke en semipublieke sector in verband met de verlaging van het wettelijke bezoldigingsmaximum van 130% naar 100% van de bezoldiging van een minister (Wet verlaging bezoldigingsmaximum WNT) (</text:span><text:span text:style-name="ifm_span_font.bold_ifm">33978</text:span><text:span text:style-name="ifm_span_font.bold_ifm">)</text:spa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Nagel</text:span> (50PLUS):</text:p>
        <text:p>Voorzitter. 50PLUS is blij met de invoering van deze norm. Om het heel kort te houden: een vleugje ideologie hebben we niet meer vaak, dus het is toch een mooie afsluiting voor het kerstreces. </text:p>
        <text:p>In stemming komt het wetsvoorstel. </text:p>
        <text:p text:style-name="ifm_p_mt.3.38mm_ifm">De <text:span text:style-name="ifm_span_font.bold_ifm">voorzitter</text:span>:</text:p>
        <text:p>Ik constateer dat de aanwezige leden van de fracties van de PVV, de PvdA, GroenLinks, de SP en 50PLUS voor dit wetsvoorstel hebben gestemd en de aanwezige leden van de fracties van de VVD, het CDA, D66 en de OSF ertegen, zodat het is aangenomen. </text:p>
        <text:p>Ik sluit de vergadering en ik wens u allen een goed verder kerstrece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5-5</meta:user-defined>
    <meta:user-defined meta:name="DC.title">Stemming Wet normering topinkom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23</meta:user-defined>
    <meta:user-defined meta:name="DCTERMS.W3CDTF/DCTERMS.issued">2014-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4-12-22</meta:user-defined>
    <meta:user-defined meta:name="OVERHEIDop.handelingenItemNummer">5</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