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2 december 2014"/>
        <text:user-field-decl office:value-type="string" text:name="kamercode" office:string-value="E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Swagerman, Engels, Kuiper en Ester; </text:p>
        <text:p>Koffeman, wegens verblijf buitenslands; </text:p>
        <text:p>Nagel, wegens ziekte; </text:p>
        <text:p>Vos, wegens persoonlijke omstandighed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1-23</meta:user-defined>
    <meta:user-defined meta:name="DCTERMS.W3CDTF/DCTERMS.issued">2014-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22</meta:user-defined>
    <meta:user-defined meta:name="OVERHEIDop.handelingenItemNummer">2</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