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33998, A; 34043 (R2041), A; 34043, A; 34046, A; 34048 (R2040), A; 34055, A; 34065 (R2042), A. </text:p>
        <text:p>Ik heet de minister van Binnenlandse Zaken en Koninkrijksrelaties hartelijk welkom. Hij zal namens het kabinet bij de stemmingen aanwezig zij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6</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