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ngekomen stukken"/>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6 december 2014: </text:p>
        <text:p text:style-name="ifm_p_mt.3.38mm_ifm">Modernisering regelingen voor verlof en arbeidstijden (32855); </text:p>
        <text:p text:style-name="ifm_p_mt.3.38mm_ifm">Vaststelling van de begrotingsstaten van het Ministerie van Binnenlandse Zaken en Koninkrijksrelaties (VII) voor het jaar 2015 (34000-VII); </text:p>
        <text:p>b. de plenaire behandeling van het volgende wetsvoorstel te doen plaatsvinden op 15/16 december 2014 o.v.: </text:p>
        <text:p text:style-name="ifm_p_mt.3.38mm_ifm">Wijziging van de Pensioenwet, de Wet verplichte beroepspensioenregeling en de Invoerings- en aanpassingswet Pensioenwet in verband met aanpassing van het financieel toetsingskader voor pensioenfondsen (Wet aanpassing financieel toetsingskader) (33972); </text:p>
        <text:p>c. de stemmingen over de volgende wetsvoorstellen en de volgende moties te doen plaatsvinden op 16 december 2014: </text:p>
        <text:p text:style-name="ifm_p_mt.3.38mm_ifm">Wijziging van de Wet marktordening gezondheidszorg en enkele andere wetten, teneinde te voorkomen dat zorgverzekeraars zelf zorg verlenen of zorg laten aanbieden door zorgaanbieders waarin zij zelf zeggenschap hebben (33362); </text:p>
        <text:p text:style-name="ifm_p_mt.3.38mm_ifm">Motie van het lid Flierman (CDA) c.s. over evaluatie van de ontwikkeling van het stelsel in de gezondheidszorg (33362, J); </text:p>
        <text:p text:style-name="ifm_p_mt.3.38mm_ifm">Motie van het lid Flierman (CDA) c.s. over het recht op vrije keuze van hulpverlener (33362, K); </text:p>
        <text:p text:style-name="ifm_p_mt.3.38mm_ifm">Motie van het lid Frijters-Klijnen (PVV) c.s. over waarborging keuzevrijheid van verzekerde (33362, L); </text:p>
        <text:p text:style-name="ifm_p_mt.3.38mm_ifm">Motie van het lid Ganzevoort (GroenLinks) c.s. over verankering van het persoonsgebonden budget in de zorgverzekeringswet (33362, M); </text:p>
        <text:p text:style-name="ifm_p_mt.3.38mm_ifm">Motie van het lid Kuiper (ChristenUnie) c.s. over het belang van invloed van verzekerden op het beleid van zorgverzekeraars (33362, N); </text:p>
        <text:p text:style-name="ifm_p_mt.3.38mm_ifm">Wijziging van de Wet op de bedrijfsorganisatie en andere wetten in verband met de opheffing van de bedrijfslichamen (Wet opheffing bedrijfslichamen) (33910); </text:p>
        <text:p>d. de plenaire behandeling van het volgende wetsvoorstel te doen plaatsvinden op 27 januari 2015: </text:p>
        <text:p text:style-name="ifm_p_mt.3.38mm_ifm">Vaststelling van de begrotingsstaten van het Ministerie van Veiligheid en Justitie (VI) voor het jaar 2015 (34000-VI); </text:p>
        <text:p>e. het voorbereidend onderzoek door de vaste commissie voor Veiligheid en Justitie van het volgende wetsvoorstel te doen plaatsvinden op 20 januari 2015: </text:p>
        <text:p text:style-name="ifm_p_mt.3.38mm_ifm">Implementatie van richtlijn 2011/99/EU van het Europees Parlement en de Raad van de Europese Unie van 13 december 2011 betreffende het Europees beschermingsbevel (PbEU L 338) (33954).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onder meer de Wet educatie en beroepsonderwijs inzake overgang van de wettelijke taken van kenniscentra beroepsonderwijs bedrijfsleven naar de Samenwerkingsorganisatie beroepsonderwijs bedrijfsleven (34026); </text:p>
        <text:p text:style-name="ifm_p_mt.3.38mm_ifm">Wijziging van de Herzieningswet toegelaten instellingen volkshuisvesting (33966). </text:p>
        <text:p>Deze wetsvoorstellen zullen in handen worden gesteld van de desbetreffende commissies; </text:p>
        <text:p>2. de volgende regeringsmissives: </text:p>
        <text:p text:style-name="ifm_p_mt.3.38mm_ifm">een, van de minister van Buitenlandse Zaken, ten geleide van de geannoteerde agenda van de Raad Algemene Zaken van 16 december 2014 (griffienr. 156393); </text:p>
        <text:p text:style-name="ifm_p_mt.3.38mm_ifm">een, van alsvoren, ten geleide van de geannoteerde agenda Raad Buitenlandse Zaken 15 december 2014 (griffienr. 156407); </text:p>
        <text:p text:style-name="ifm_p_mt.3.38mm_ifm">een, van alsvoren, ten geleide van een fiche die werd opgesteld door de werkgroep Beoordeling Nieuwe Commissievoorstellen inzake Mededeling de stedelijke dimensie van het Europees beleid - hoofdkenmerken van een Europees stedelijke agenda (griffienr. 156408); </text:p>
        <text:p text:style-name="ifm_p_mt.3.38mm_ifm">een, van de minister voor Buitenlandse Handel en Ontwikkelingssamenwerking, ten geleide van het verslag van de Raad Buitenlandse Zaken Handel van 21 november 2014 te Brussel (griffienr. 156273.02); </text:p>
        <text:p text:style-name="ifm_p_mt.3.38mm_ifm">een, van alsvoren, ten geleide van de geannoteerde agenda Raad Buitenlandse Zaken Ontwikkelingssamenwerking van 12 december 2014 (griffienr. 156392); </text:p>
        <text:p text:style-name="ifm_p_mt.3.38mm_ifm">een, van de minister van Veiligheid en Justitie, ten geleide van de Evaluatie van de bestuurlijke lus (griffienr. 144285.03); </text:p>
        <text:p text:style-name="ifm_p_mt.3.38mm_ifm">een, van de minister van Binnenlandse Zaken en Koninkrijksrelaties, ten geleide van de decembercirculaires gemeentefonds en provinciefonds 2014 (griffienr. 156437); </text:p>
        <text:p text:style-name="ifm_p_mt.3.38mm_ifm">een, van de staatssecretaris van Onderwijs, Cultuur en Wetenschap, ten geleide van het Besluit van 2 december 2014 wijziging van het Eindexamenbesluit VO, het Staatsexamenbesluit VO, het Inrichtingen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griffienr. 156443); </text:p>
        <text:p text:style-name="ifm_p_mt.3.38mm_ifm">een, van de minister van Financiën, ten geleide van de geannoteerde agenda voor de Eurogroep en Ecofin-Raad van 8 en 9 december 2014 te Brussel (griffienr. 156376); </text:p>
        <text:p text:style-name="ifm_p_mt.3.38mm_ifm">een, van alsvoren, ten geleide van het Verslag Financieel Stabiliteitscomité (griffienr. 156377); </text:p>
        <text:p text:style-name="ifm_p_mt.3.38mm_ifm">een, van de minister van Infrastructuur en Milieu, ten geleide van de Evaluatie alcoholslotprogramma (griffienr. 156374); </text:p>
        <text:p text:style-name="ifm_p_mt.3.38mm_ifm">een, van alsvoren, inzake vaststelling tussentijdse wijziging Nationaal Waterplan 2009-2015 (griffienr. 156394); </text:p>
        <text:p text:style-name="ifm_p_mt.3.38mm_ifm">een, van alsvoren, ten geleide van het rapport "De kwaliteit van het drinkwater in Nederland in 2013" (griffienr. 156413); </text:p>
        <text:p text:style-name="ifm_p_mt.3.38mm_ifm">een, van alsvoren, inzake EU consultatie beleidsopties optimalisatie water hergebruik (griffienr. 156442); </text:p>
        <text:p text:style-name="ifm_p_mt.3.38mm_ifm">een, van de staatssecretaris van Infrastructuur en Milieu, inzake Tweede wijziging Landelijk afvalbeheerplan (griffienr. 156386); </text:p>
        <text:p text:style-name="ifm_p_mt.3.38mm_ifm">een, van de minister van Economische Zaken, inzake borging publieke belangen (griffienr. 156362); </text:p>
        <text:p text:style-name="ifm_p_mt.3.38mm_ifm">een, van alsvoren, inzake Besluit tot toepassing van de Rijkscoördinatieregeling ten behoeve van het project transmissiesysteem op zee Borssele (griffienr. 156387); </text:p>
        <text:p text:style-name="ifm_p_mt.3.38mm_ifm">een, van alsvoren, ten geleide van het ontwerpbesluit factuur en verbruiks- en indicatief kostenoverzicht energie (griffienr. 156402); </text:p>
        <text:p text:style-name="ifm_p_mt.3.38mm_ifm">een, van de staatssecretaris van Sociale Zaken en Werkgelegenheid, inzake besluit DNB over toepassing bijdrage aan hersteleis (griffienr. 156385); </text:p>
        <text:p text:style-name="ifm_p_mt.3.38mm_ifm">een, van de staatssecretaris van Volksgezondheid, Welzijn en Sport, inzake Ontwerpbesluit houdende aanwijzing van het CAK als bestuursorgaan dat wordt belast met de vaststelling en inning van de ouderbijdrage in het kader van de Jeugdwet (griffienr. 156388); </text:p>
        <text:p text:style-name="ifm_p_mt.3.38mm_ifm">een, van alsvoren, ten geleide van het rapport aanpak registratielasten langdurige zorg (griffienr. 156412).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5 december 2014 aan de Tweede Kamer inzake Herziene versie rapport Belastingontwijking; Een verdiepend onderzoek naar belastingontwijking in relatie tot de fiscale regels en het verdragennetwerk d.d. 5 december 2014 (griffienr. 156395); </text:p>
        <text:p text:style-name="ifm_p_mt.3.38mm_ifm">een, van alsvoren, ten geleide van het Rapport Monitoring beleid voor ontwikkelingssamenwerking: de multilaterale organisaties en de EU; Stand van zaken 2013 (griffienr. 156414); </text:p>
        <text:p text:style-name="ifm_p_mt.3.38mm_ifm">een, van alsvoren, ten geleide van het Rapport Verantwoording van de hulpgelden 2013 voor Haïti (griffienr. 156415); </text:p>
        <text:p text:style-name="ifm_p_mt.3.38mm_ifm">een, van alsvoren, ten geleide van de herziene versie van het rapport Belastingontwijking; Een verdiepend onderzoek naar belastingontwijking in relatie tot de fiscale regels en het verdragennetwerk (griffienr. 156395.01). </text:p>
        <text:p>De Voorzitter stelt voor deze missives voor kennisgeving aan te nemen. De bijlagen zijn neergelegd op de afdeling inhoudelijke ondersteuning ter inzage voor de leden; </text:p>
        <text:p>4. de volgende geschriften: </text:p>
        <text:p text:style-name="ifm_p_mt.3.38mm_ifm">een, van J.J.P. d.V., te A., inzake politieke verslaving en Handvest (griffienr. 156378). </text:p>
        <text:p text:style-name="ifm_p_mt.3.38mm_ifm">Dit geschrift wordt van belang geacht voor de leden van de vaste commissie voor Koninkrijksrelaties; </text:p>
        <text:p text:style-name="ifm_p_mt.3.38mm_ifm">een, van M.S., inzake aangifte aan de hoofdofficier van Justitie (griffienr.(griffienr. 156372). </text:p>
        <text:p text:style-name="ifm_p_mt.3.38mm_ifm">Dit geschrift wordt van belang geacht voor de leden van de vaste commissies voor Veiligheid en Justitie en voor Volksgezondheid, Welzijn en Sport; </text:p>
        <text:p text:style-name="ifm_p_mt.3.38mm_ifm">een, van D.C.A.V. te R., inzake verbetering stelsel Wapens en Munitie (griffienr. 156430.01); </text:p>
        <text:p text:style-name="ifm_p_mt.3.38mm_ifm">een, van F.K. te H., inzake schietsport (griffienr. 156430). </text:p>
        <text:p text:style-name="ifm_p_mt.3.38mm_ifm">Deze geschriften worden van belang geacht voor de leden van de vaste commissie voor Veiligheid en Justitie; </text:p>
        <text:p text:style-name="ifm_p_mt.3.38mm_ifm">een, van K.B., inzake wetsvoorstel studievoorschot (griffienr. 156222.10). </text:p>
        <text:p text:style-name="ifm_p_mt.3.38mm_ifm">Dit geschrift wordt van belang geacht voor de leden van de vaste commissie voor Onderwijs, Cultuur en Wetenschap; </text:p>
        <text:p text:style-name="ifm_p_mt.3.38mm_ifm">een, van P.M., inzake zijn schulden (griffienr. 156381). </text:p>
        <text:p text:style-name="ifm_p_mt.3.38mm_ifm">Dit geschrift wordt van belang geacht voor de leden van de vaste commissie voor Financiën; </text:p>
        <text:p text:style-name="ifm_p_mt.3.38mm_ifm">een, van C.B., inzake misbruik door de overheid van haar macht om burgers te vernederen en te kleineren (griffienr. 153982.24); </text:p>
        <text:p text:style-name="ifm_p_mt.3.38mm_ifm">een, van J.L., inzake alcoholslot (griffienr. 153982.25). </text:p>
        <text:p text:style-name="ifm_p_mt.3.38mm_ifm">Deze geschriften worden van belang geacht voor de leden van de vaste commissie voor Infrastructuur, Milieu en Ruimtelijke Ordening; </text:p>
        <text:p text:style-name="ifm_p_mt.3.38mm_ifm">een, van B.A.W.V. te B., inzake Telecommunicatiewet (griffienr. 156396); </text:p>
        <text:p text:style-name="ifm_p_mt.3.38mm_ifm">een, van B.V., inzake vijfjaarstermijn Telecommunicatiewet (33902) (griffienr.156399.01). </text:p>
        <text:p text:style-name="ifm_p_mt.3.38mm_ifm">Deze geschriften worden van belang geacht voor de leden van de vaste commissie voor Economische Zaken; </text:p>
        <text:p text:style-name="ifm_p_mt.3.38mm_ifm">een, van AZP inzake trauma in dorp (griffienr. 156427). </text:p>
        <text:p text:style-name="ifm_p_mt.3.38mm_ifm">Dit geschrift wordt van belang geacht voor de leden van de vaste commissies voor Economische Zaken en voor Binnenlandse Zaken en de Hoge Colleges van Staat/Algemene Zaken en Huis van de Koning; </text:p>
        <text:p text:style-name="ifm_p_mt.3.38mm_ifm">een, van W.H. te A., inzake de Wet Nieuw Toetsingskader (griffienr. 156078.63); </text:p>
        <text:p text:style-name="ifm_p_mt.3.38mm_ifm">een, van E.P., inzake aftrekbaarheid kinderalimentatie (griffienr. 156435); </text:p>
        <text:p text:style-name="ifm_p_mt.3.38mm_ifm">een, van Th.C.J.O., inzake inkomens positie van ouderen (griffienr. 156078.71); </text:p>
        <text:p text:style-name="ifm_p_mt.3.38mm_ifm">een, van L.J.v.H.M., te U., inzake nieuw FTK en besluitvorming (griffienr. 156078.68 griffienr. 156078.70); </text:p>
        <text:p text:style-name="ifm_p_mt.3.38mm_ifm">een, van J.H., inzake de nieuwe pensioenwet (griffienr. 156078.75); </text:p>
        <text:p text:style-name="ifm_p_mt.3.38mm_ifm">een, van D.v.d.S., te S., inzake de nieuwe pensioenwet (griffienr. 156078.74); </text:p>
        <text:p text:style-name="ifm_p_mt.3.38mm_ifm">een, van A.A.J.G. te V., inzake wetsvoorstel 34083 (versnelling stapsgewijze verhoging AOW leeftijd (griffienr. 156290.01); </text:p>
        <text:p text:style-name="ifm_p_mt.3.38mm_ifm">een, van D.C.M.W. te N., inzake alsvoren (griffienr. 156290.02). </text:p>
        <text:p text:style-name="ifm_p_mt.3.38mm_ifm">Deze geschriften worden van belang geacht voor de leden van de vaste commissie voor Sociale Zaken en Werkgelegenheid; </text:p>
        <text:p text:style-name="ifm_p_mt.3.38mm_ifm">een, van M.V. te A., inzake pensioenen (griffienr. 156418). </text:p>
        <text:p text:style-name="ifm_p_mt.3.38mm_ifm">Dit geschrift wordt van belang geacht voor de leden van de vaste commissies voor Sociale Zaken en Werkgelegenheid en voor Binnenlandse Zaken en de Hoge Colleges van Staat/Algemene Zaken en Huis van de Koning; </text:p>
        <text:p text:style-name="ifm_p_mt.3.38mm_ifm">een, van I.K. te W., inzake wetsvoorstel 33362 (Wijziging van de Wet marktordening gezondheidszorg en enkele andere wetten) (griffienr. 155825.13); </text:p>
        <text:p text:style-name="ifm_p_mt.3.38mm_ifm">een, van D.V.B., inzake logopedie (griffienr. 156379); </text:p>
        <text:p text:style-name="ifm_p_mt.3.38mm_ifm">een, van C.J.M.F.B., inzake het vervallen / sterk beperken van de vrije artsenkeuze (griffienr. 155825.12); </text:p>
        <text:p text:style-name="ifm_p_mt.3.38mm_ifm">een, van G.B. te H., inzake vrijeartsenkeuze (griffienr. 155825.16); </text:p>
        <text:p text:style-name="ifm_p_mt.3.38mm_ifm">een, van H.B. en B.v.K., te A., inzake stemming vrije artsenkeuze (griffienr. 155825.17); </text:p>
        <text:p text:style-name="ifm_p_mt.3.38mm_ifm">een, van J.R.T., inzake ziektebeelden veroorzaakt door onwetendheid (griffienr. 156421); </text:p>
        <text:p text:style-name="ifm_p_mt.3.38mm_ifm">een, van J.E., inzake ziektekostenverzekering (griffienr. 156422); </text:p>
        <text:p text:style-name="ifm_p_mt.3.38mm_ifm">een, van S.L., inzake vrijeartsenkeuze (griffienr. 155825.19); </text:p>
        <text:p text:style-name="ifm_p_mt.3.38mm_ifm">een, van W.N. te K., inzake brief zorgverlener over contact met Achmea (griffienr. 156432); </text:p>
        <text:p text:style-name="ifm_p_mt.3.38mm_ifm">een, van R.P., inzake vrije artsenkeuze (griffienr. 155825.20). </text:p>
        <text:p text:style-name="ifm_p_mt.3.38mm_ifm">Deze geschriften worden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22</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