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 Wet aanpassing financieel toetsingskader"/>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 Wet aanpassing financieel toetsingskader</text:h>
        <text:p>Aan de orde is <text:span text:style-name="ifm_span_font.bold_ifm">de stemming</text:span> in verband met het wetsvoorstel <text:span text:style-name="ifm_span_font.bold_ifm">Wijziging van de Pensioenwet, de Wet verplichte beroepspensioenregeling en de Invoerings- en aanpassingswet Pensioenwet in verband met aanpassing van het financieel toetsingskader voor pensioenfondsen (Wet aanpassing financieel toetsingskader) (</text:span><text:span text:style-name="ifm_span_font.bold_ifm">33972</text:span><text:span text:style-name="ifm_span_font.bold_ifm">)</text:span>. </text:p>
        <text:p>(Zie vergadering van heden.) </text:p>
        <text:p text:style-name="ifm_p_mt.3.38mm_ifm">De <text:span text:style-name="ifm_span_font.bold_ifm">voorzitter</text:span>:</text:p>
        <text:p>Er is gevraagd om een hoofdelijke stemming. </text:p>
        <text:p>Ik geef gelegenheid tot het afleggen van een stemverklaring vooraf. </text:p>
        <text:p text:style-name="ifm_p_mt.3.38mm_ifm">⬜</text:p>
        <text:p text:style-name="ifm_p_mt.3.38mm_ifm">De heer <text:span text:style-name="ifm_span_font.bold_ifm">Elzinga</text:span> (SP):</text:p>
        <text:p>Dit wetsvoorstel voor aanpassing van het financieel toetsingskader heeft geen draagvlak op essentiële onderdelen. Ik heb gevraagd om het belangrijkste pijnpunt niet in te voeren, te weten het voorschrijvende en beperkende karakter van het financieel toetsingskader, dat het indexatiebeleid van de pensioenfondsen beperkt. Nu dat niet is toegezegd en ook mijn bescheiden motie om dan ten minste het indexatiekader iets te verruimen is verworpen, rest een voorstel met maar één zekerheid: de zekerheid van een lager pensioen voor jong en oud. De leden van de SP-fractie zullen dan ook tegen het wetsvoorstel stemmen. </text:p>
        <text:p text:style-name="ifm_p_mt.3.38mm_ifm">De <text:span text:style-name="ifm_span_font.bold_ifm">voorzitter</text:span>:</text:p>
        <text:p>Er zijn geen andere stemverklaringen. Wij gaan hoofdelijk stemmen. </text:p>
        <text:p>In stemming komt het wetsvoorstel. </text:p>
        <text:p>Vóór stemmen de leden: Postema, Schaap, Scholten, Schouwenaar, Schrijver, Sent, Strik, Swagerman, Sylvester, Thissen, Vlietstra, De Vries, Van Zandbrink, Backer, Barth, Beckers, Beuving, De Boer, Van Boxtel, Bröcker, Broekers-Knol, Bruijn, Duivesteijn, Dupuis, Duthler, Engels, Ester, Ganzevoort, Fred de Graaf, Thom de Graaf, De Grave, Hermans, Ter Horst, Huijbregts-Schiedon, Van Kappen, Knip, Koning, Koole, Kuiper en Linthorst. </text:p>
        <text:p>Tegen stemmen de leden: Martens, Meijer, Nagel, Popken, Quik-Schuijt, Reuten, Reynaers, Ruers, Slagter-Roukema, Sörensen, Van Strien, Terpstra, De Vries-Leggedoor, Van Beek, Van Bijsterveld, Brinkman, Van Dijk, Elzinga, Essers, Faber-Van de Klashorst, Franken, Frijters-Klijnen, Gerkens, Hoekstra, Koffeman, Kok, Kops, Kox, De Lange, Van der Linden en Lokin-Sassen. </text:p>
        <text:p>De <text:span text:style-name="ifm_span_font.bold_ifm">voorzitter</text:span>: </text:p>
        <text:p text:style-name="ifm_p_mt.3.38mm_ifm">Ik constateer dat dit wetsvoorstel met 40 tegen 31 stemmen is aangenomen. </text:p>
        <text:p>Ik zie dat er al leden weglopen, maar ik heb de vergadering nog niet gesloten. Ik weet dat we nog een vergadering hebben, maar ik wens u allen op dit moment toch goede kerstdagen. Wij zien elkaar maandagavond om 18.30 uur weer bij de behandeling van het wetsvoorstel WNT. </text:p>
        <text:p>Ik wens ook de staatssecretaris een goed kerstreces, want zij hoeft maandagavond niet hier te zij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20</meta:user-defined>
    <meta:user-defined meta:name="DC.title">Stemming Wet aanpassing financieel toetsings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uderen</meta:user-defined>
    <meta:user-defined meta:name="DCTERMS.W3CDTF/OVERHEIDop.datumVergadering">2014-12-16</meta:user-defined>
    <meta:user-defined meta:name="OVERHEIDop.handelingenItemNummer">20</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