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Wet aanpassing financieel toetsingskader"/>
        <text:user-field-decl office:value-type="string" text:name="kamer" office:string-value="Eerste Kamer"/>
        <text:user-field-decl office:value-type="string" text:name="datum" office:string-value="16 december 2014"/>
        <text:user-field-decl office:value-type="string" text:name="kamercode" office:string-value="E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Wet aanpassing financieel toetsingskader</text:h>
        <text:p>Aan de orde zijn <text:span text:style-name="ifm_span_font.bold_ifm">de stemmingen over moties</text:span>, ingediend bij de behandeling van het wetsvoorstel <text:span text:style-name="ifm_span_font.bold_ifm">33972 Stemming moties Wet aanpassing financieel toetsingskader</text:span>, </text:p>
        <text:p>te weten: </text:p>
        <text:list text:style-name="lijst">
          <text:list-item>
            <text:number>-</text:number>
            <text:p>de motie-Elzinga c.s. over het meerekenen van de werkelijke buffer (33972, letter K); </text:p>
          </text:list-item>
          <text:list-item>
            <text:number>-</text:number>
            <text:p>de motie-Ester c.s. over een onderzoek naar de effecten van de wet (33972, letter L); </text:p>
          </text:list-item>
          <text:list-item>
            <text:number>-</text:number>
            <text:p>de motie-Backer c.s. over toekomstige wijzigingen van het Besluit financieel toetsingskader pensioenfondsen (33972, letter N). </text:p>
          </text:list-item>
        </text:list>
        <text:p>(Zie vergadering van heden 16 december 2014.) </text:p>
        <text:p text:style-name="ifm_p_mt.3.38mm_ifm">De <text:span text:style-name="ifm_span_font.bold_ifm">voorzitter</text:span>:</text:p>
        <text:p>Op verzoek van de heer Elzinga stemmen we eerst over de motie van het lid Elzinga. </text:p>
        <text:p>Ik geef gelegenheid tot het afleggen van stemverklaringen vooraf. </text:p>
        <text:p text:style-name="ifm_p_mt.3.38mm_ifm">⬜</text:p>
        <text:p text:style-name="ifm_p_mt.3.38mm_ifm">De heer <text:span text:style-name="ifm_span_font.bold_ifm">Thissen</text:span> (GroenLinks):</text:p>
        <text:p>Als je naam bij de ondertekenaars staat, is het passend om toe te lichten waarom we uiteindelijk, na ampele overwegingen in de fractie en nadat we de reactie van de staatssecretaris op deze motie hebben gehoord, besloten hebben om toch tegen deze motie te stemmen. </text:p>
        <text:p text:style-name="ifm_p_mt.3.38mm_ifm">⬜</text:p>
        <text:p text:style-name="ifm_p_mt.3.38mm_ifm">De heer <text:span text:style-name="ifm_span_font.bold_ifm">Hoekstra</text:span> (CDA):</text:p>
        <text:p>Voorzitter, vindt u het goed als ik alle drie de moties in één keer behandel? </text:p>
        <text:p text:style-name="ifm_p_mt.3.38mm_ifm">De <text:span text:style-name="ifm_span_font.bold_ifm">voorzitter</text:span>:</text:p>
        <text:p>U kunt ze alle drie doen. </text:p>
        <text:p text:style-name="ifm_p_mt.3.38mm_ifm">De heer <text:span text:style-name="ifm_span_font.bold_ifm">Hoekstra</text:span> (CDA):</text:p>
        <text:p>Het idee in de motie op letter K vinden we inhoudelijk goed en daarom zullen we voorstemmen. De motie op letter L van de fractie van de ChristenUnie gaat over de evaluatie. Die vinden wij ook een goed idee en daarom zullen we hierbij ook voorstemmen. De motie op letter N van de fractie van D66 is een beetje een feelgoodmotie met een zeker overbodigheidsgehalte, maar in het kader van de kerstgedachte zullen we hierbij ook voorstemmen. </text:p>
        <text:p text:style-name="ifm_p_mt.3.38mm_ifm">De <text:span text:style-name="ifm_span_font.bold_ifm">voorzitter</text:span>:</text:p>
        <text:p>U bent ook positief gestemd. Ik hoor het. Zijn er nog andere fracties die een stemverklaring willen afleggen? Dat is niet het geval. Ik stel voor, te stemmen bij zitten en opstaan. </text:p>
        <text:p>Daartoe wordt besloten. </text:p>
        <text:p>In stemming komt de motie-Elzinga c.s. (33972, letter K). </text:p>
        <text:p text:style-name="ifm_p_mt.3.38mm_ifm">De <text:span text:style-name="ifm_span_font.bold_ifm">voorzitter</text:span>:</text:p>
        <text:p>Ik constateer dat de aanwezige leden van de fracties van de PVV, het CDA, de SP, 50PLUS en de PvdD voor deze motie hebben gestemd en de aanwezige leden van de fracties van de VVD, de PvdA, de ChristenUnie, GroenLinks en D66 ertegen, zodat zij is verworpen. </text:p>
        <text:p>In stemming komt de motie-Ester c.s. (33972, letter L). </text:p>
        <text:p text:style-name="ifm_p_mt.3.38mm_ifm">De <text:span text:style-name="ifm_span_font.bold_ifm">voorzitter</text:span>:</text:p>
        <text:p>Ik constateer dat de aanwezige leden van de fracties van de PVV, de VVD, de PvdA, het CDA, de ChristenUnie, GroenLinks, de SP, D66, 50PLUS en de PvdD voor deze motie hebben gestemd, zodat zij is aangenomen. </text:p>
        <text:p>In stemming komt de motie-Backer c.s. (33972, letter N). </text:p>
        <text:p text:style-name="ifm_p_mt.3.38mm_ifm">De <text:span text:style-name="ifm_span_font.bold_ifm">voorzitter</text:span>:</text:p>
        <text:p>Ik constateer dat de aanwezige leden van de fracties van de PVV, de VVD, de PvdA, het CDA, de ChristenUnie, GroenLinks, de SP, D66 en 50PLUS voor deze motie hebben gestemd en de PvdD ertegen, zodat zij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4-19</meta:user-defined>
    <meta:user-defined meta:name="DC.title">Stemmingen moties Wet aanpassing financieel toetsingskad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1-23</meta:user-defined>
    <meta:user-defined meta:name="DCTERMS.W3CDTF/DCTERMS.issued">2014-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72;K</meta:user-defined>
    <meta:user-defined meta:name="OVERHEIDop.behandeldDossier">33972;L</meta:user-defined>
    <meta:user-defined meta:name="OVERHEIDop.behandeldDossier">33972;N</meta:user-defined>
    <meta:user-defined meta:name="OVERHEID.TaxonomieBeleidsagenda/OVERHEID.category">Sociale zekerheid | Ouderen</meta:user-defined>
    <meta:user-defined meta:name="DCTERMS.W3CDTF/OVERHEIDop.datumVergadering">2014-12-16</meta:user-defined>
    <meta:user-defined meta:name="OVERHEIDop.handelingenItemNummer">19</meta:user-defined>
    <meta:user-defined meta:name="OVERHEIDop.publicationIssue">14</meta:user-defined>
    <meta:user-defined meta:name="OVERHEIDop.publicationName">Handelingen</meta:user-defined>
    <meta:user-defined meta:name="OVERHEIDop.vergaderjaar">2014-2015</meta:user-defined>
    <meta:user-defined meta:name="OVERHEIDop.versieInformatie"/>
  </office:meta>
</office:document-meta>
</file>