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Verantwoorde groei melkveehouderij"/>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Verantwoorde groei melkveehouderij</text:h>
        <text:p>Aan de orde is <text:span text:style-name="ifm_span_font.bold_ifm">de stemming</text:span> in verband met het wetsvoorstel <text:span text:style-name="ifm_span_font.bold_ifm">Regels ten behoeve van een verantwoorde groei van de melkveehouderij (Wet verantwoorde groei melkveehouderij) (</text:span><text:span text:style-name="ifm_span_font.bold_ifm">33979</text:span><text:span text:style-name="ifm_span_font.bold_ifm">)</text:span>. </text:p>
        <text:p>(Zie vergadering van heden.) </text:p>
        <text:p text:style-name="ifm_p_mt.3.38mm_ifm">De <text:span text:style-name="ifm_span_font.bold_ifm">voorzitter</text:span>:</text:p>
        <text:p>Wenst een van de leden een stemverklaring af te leggen? Dat is niet het geval. 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PVV, de VVD, de PvdA, het CDA en de ChristenUnie voor dit wetsvoorstel hebben gestemd en de aanwezige leden van de fracties van GroenLinks, de SP, D66, 50PLUS en de PvdD ertegen, zodat het is aangenomen. </text:p>
        <text:p>De fracties van de SGP en de OSF zijn niet aanwezi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14</meta:user-defined>
    <meta:user-defined meta:name="DC.title">Stemming Verantwoorde groei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4-12-16</meta:user-defined>
    <meta:user-defined meta:name="OVERHEIDop.handelingenItemNummer">14</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