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5 december 2014"/>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os en De Lange, wegens persoonlijke omstandigheden, ook morgen; </text:p>
        <text:p>Kneppers-Heijnert, wegens ziekte, ook morgen. </text:p>
        <text:p>Deze mededeling wordt voor kennisgeving aangenomen. </text:p>
        <text:p text:style-name="ifm_p_mt.3.38mm_ifm">De heer <text:span text:style-name="ifm_span_font.bold_ifm">Kox</text:span> (SP):</text:p>
        <text:p>Voorzitter, als u het mij toestaat, wil ik een opmerking maken aan het begin van de vergadering. We hebben vorige week een College van Senioren gehad. Inmiddels is mij gebleken dat een meerderheid in deze Kamer staat op de behandeling van de Wet normering topinkomens voor het kerstreces; die meerderheid is er. Zij zal haar best doen om ervoor te zorgen dat het punt aan de agenda toegevoegd gaat worden. U weet beter dan ik hoe de orde in elkaar zit, maar de meerderheid van deze Kamer is dus van mening dat we de Wet normering topinkomens nog voor het kerstreces moeten afhandelen. Ik denk dat het goed is dat iedereen dit weet, zodat er geen verrassingen ontstaan bij wat er verder deze komende twee dagen gaat gebeuren. </text:p>
        <text:p text:style-name="ifm_p_mt.3.38mm_ifm">De <text:span text:style-name="ifm_span_font.bold_ifm">voorzitter</text:span>:</text:p>
        <text:p>Het is mij bekend dat het onderwerp aan de agenda van de vaste Kamercommissie Binnenlandse Zaken en Koninkrijksrelaties is toegevoegd. Ik wacht af wat de uitkomst van die vergadering is. Dat bespreken we dan wel weer in het College van Senior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1-16</meta:user-defined>
    <meta:user-defined meta:name="DCTERMS.W3CDTF/DCTERMS.issued">2014-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5</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