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december 2014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3e vergadering</text:p>
          </table:table-cell>
          <table:table-cell>
            <text:p>Maandag 15 december 2014</text:p>
          </table:table-cell>
        </table:table-row>
        <table:table-row table:style-name="handelingen.vergadering.row">
          <table:table-cell>
            <text:p>Aanvang 14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 </text:p>
        <text:p>Backer, Barth, Beckers, Van Beek, Beuving, Van Bijsterveld, De Boer, Van Boxtel, Brinkman, Bröcker, Broekers-Knol, Bruijn, Van Dijk, Duivesteijn, Dupuis, Duthler, Elzinga, Engels, Essers, Ester, Faber-Van de Klashorst, Flierman, Franken, Gerkens, Fred de Graaf, Thom de Graaf, De Grave, Hermans, Hoekstra, Holdijk, Huijbregts-Schiedon, Van Kappen, Knip, Koffeman, Kok, Koning, Kops, Kox, Kuiper, Martens, Meijer, Nagel, Popken, Postema, Quik-Schuijt, Reuten, Ruers, Schaap, Scholten, Schouwenaar, Schrijver, Sent, Slagter-Roukema, Sörensen, Van Strien, Strik, Swagerman, Terpstra, Thissen, De Vries en Van Zandbrink, </text:p>
        <text:p>en mevrouw Dijksma, staatssecretaris van Economische Zaken, mevrouw Klijnsma, staatssecretaris van Sociale Zaken en Werkgelegenheid, en de heer Wiebes, staatssecretaris van Financië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1-16</meta:user-defined>
    <meta:user-defined meta:name="DCTERMS.W3CDTF/DCTERMS.issued">2014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5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