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Verzamelwet pensioenen 2014"/>
        <text:user-field-decl office:value-type="string" text:name="kamer" office:string-value="Eerste Kamer"/>
        <text:user-field-decl office:value-type="string" text:name="datum" office:string-value="9 december 2014"/>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Verzamelwet pensioenen 2014</text:h>
        <text:p>Aan de orde is <text:span text:style-name="ifm_span_font.bold_ifm">de stemming</text:span> in verband met het wetsvoorstel <text:span text:style-name="ifm_span_font.bold_ifm">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text:span><text:span text:style-name="ifm_span_font.bold_ifm">33863</text:span><text:span text:style-name="ifm_span_font.bold_ifm">)</text:span>. </text:p>
        <text:p>(Zie vergadering van 2 december 2014.) </text:p>
        <text:p text:style-name="ifm_p_mt.3.38mm_ifm">De <text:span text:style-name="ifm_span_font.bold_ifm">voorzitter</text:span>:</text:p>
        <text:p>De minister en de staatssecretaris van Economische Zaken zijn bij de stemmingen aanwezig. </text:p>
        <text:p>Ik geef gelegenheid tot het afleggen van een stemverklaring vooraf. </text:p>
        <text:p text:style-name="ifm_p_mt.3.38mm_ifm">⬜</text:p>
        <text:p text:style-name="ifm_p_mt.3.38mm_ifm">De heer <text:span text:style-name="ifm_span_font.bold_ifm">De Lange</text:span> (OSF):</text:p>
        <text:p>Voorzitter. Over de Verzamelwet pensioenen hebben wij vorige week geprobeerd een debat te hebben. Helaas mocht het resultaat die naam niet hebben. Bovendien is van de kant van de regering onjuiste en onvolledige informatie aangeleverd. Het zal duidelijk zijn dat mijn fractie op die basis niet voor het wetsvoorstel zal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VVD, de PvdA, de ChristenUnie, de SGP, GroenLinks en D66 voor dit wetsvoorstel hebben gestemd en de aanwezige leden van de fracties van de PVV, het CDA, de SP, 50PLUS, de PvdD en de OSF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2-6</meta:user-defined>
    <meta:user-defined meta:name="DC.title">Stemming Verzamelwet pensioenen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24</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4-12-09</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