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8 december 2014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1e vergadering</text:p>
          </table:table-cell>
          <table:table-cell>
            <text:p>Maandag 8 december 2014</text:p>
          </table:table-cell>
        </table:table-row>
        <table:table-row table:style-name="handelingen.vergadering.row">
          <table:table-cell>
            <text:p>Aanvang 18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51 leden, te weten: </text:p>
        <text:p>Backer, Barth, Beckers, Van Beek, Beuving, Van Boxtel, Brinkman, Bröcker, Broekers-Knol, Duivesteijn, Dupuis, Duthler, Elzinga, Flierman, Franken, Frijters-Klijnen, Ganzevoort, Gerkens, Thom de Graaf, Hermans, Hoekstra, Huijbregts-Schiedon, Van Kappen, Kneppers-Heijnert, Koning, Koole, Kops, Kuiper, De Lange, Van der Linden, Lokin-Sassen, Martens, Meijer, Nagel, Popken, Postema, Reuten, Ruers, Schaap, Scholten, Schouwenaar, Schrijver, Slagter-Roukema, Sörensen, Swagerman, Terpstra, Thissen, Vlietstra, De Vries-Leggedoor, De Vries en Van Zandbrink, </text:p>
        <text:p>en mevrouw Dijksma, staatssecretaris van Economische Zaken, de heer Kamp, minister van Economische Zaken, en mevrouw Schippers, minister van Volksgezondheid, Welzijn en Spor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12-24</meta:user-defined>
    <meta:user-defined meta:name="DCTERMS.W3CDTF/DCTERMS.issued">2014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08</meta:user-defined>
    <meta:user-defined meta:name="OVERHEIDop.handelingenItemNummer">1</meta:user-defined>
    <meta:user-defined meta:name="OVERHEIDop.publicationIssue">1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